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uitgebreide omgevingsvergunning Verbrugge Scaldia Terminal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erbrugge Scaldia Terminals inrichting, gelegen te Nieuwdorp aan de Luxemburgweg 2 een omgevingsvergunning hebben verleend voor uitbreiden van activiteiten met op- en overslag van non-ferro concentraten. In de vergunningen zijn geen wijzigingen aangebracht ten opzichte van het ontwerp. </text:p>
            <text:p text:style-name="common-al"/>
            <text:p text:style-name="common-al">De vergunning ligt ter inzage vanaf 15 oktober 2015 gedurende zes weken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gedurende de inzagetermijn tegen de vergunning beroep instellen bij de afdeling bestuursrecht van de rechtbank Zeeland-West Brabant, locatie Breda, team bestuursrecht, Postbus 90006, 4800 PA Breda. De vergunningen treden na deze periode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last-al">Voor nadere informatie kunt u zich wenden tot de heer L. Zaal van RUD Zeeland, telefoonnummer 06-51203899. Het besluit staat geregistreerd onder nummer W-AOV14070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77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7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7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uitgebreide omgevingsvergunning Verbrugge Scaldia Terminal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776</meta:user-defined>
    <meta:user-defined meta:name="OVERHEIDop.PrbID/DC.identifier">prb-2015-677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5TM 2</meta:user-defined>
    <meta:user-defined meta:name="OVERHEIDop.woonplaats">Nieuwdorp</meta:user-defined>
    <meta:user-defined meta:name="OVERHEIDop.straatnaam">Luxemburg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8938 385675</meta:user-defined>
    <meta:user-defined meta:name="OVERHEIDop.versieInformatie"/>
  </office:meta>
</office:document-meta>
</file>