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41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erbakel Landbouw V.O.F., Riet en Wulfsdijkweg 20 te Hulst in het kader van artikel 19d, eerste lid, van de <text:span text:style-name="nadrukvet">Natuurbeschermingswet 1998 </text:span>een vergunning te verlenen voor de exploitatie en wijziging van een varkenshouderij. De activiteit vindt plaats in de nabijheid van het Natura 2000-gebied Vogelkreek. </text:p>
            <text:p text:style-name="common-al"/>
            <text:p text:style-name="common-al">
            <text:span text:style-name="nadrukvet">Zienswijze
</text:span>
          </text:p>
            <text:p text:style-name="common-al">Het ontwerpbesluit ligt van 14 oktober t/m 25 november 2015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I. Zeilstra (tel. 0118-631112).</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77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41(Hu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74</meta:user-defined>
    <meta:user-defined meta:name="OVERHEIDop.PrbID/DC.identifier">prb-2015-677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1PZ 20</meta:user-defined>
    <meta:user-defined meta:name="OVERHEIDop.woonplaats">Hulst</meta:user-defined>
    <meta:user-defined meta:name="OVERHEIDop.straatnaam">Riet- en Wulfsd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7669 364918</meta:user-defined>
    <meta:user-defined meta:name="OVERHEIDop.versieInformatie"/>
  </office:meta>
</office:document-meta>
</file>