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9 september 2015, nr. B5, houdende verlening van mandaat en machtiging aan de teamleider ‘stimuleringsregeling Asbest van het dak, Zonnepanelen erop’ van de stichting Bespaar Lokaal ten aanzien van verstrekken van subsidies op grond van de Subsidieregeling Asbest eraf – Zonnepanelen ero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Overwegende dat de Subsidieregeling Asbest eraf – Zonnepanelen werd uitgevoerd door de stichting Meer Met Minder en deze stichting opgaat in de nieuwe stichting Bespaar Lokaal (hierna te noemen: de stichting BL);</text:p>
            <text:p text:style-name="al">Gelet op artikel 158 van de Provinciewet en het bepaalde in afdeling 10.1.1 van de Algemene wet bestuursrecht; </text:p>
            <text:p text:style-name="al">BESLUIT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Mandaatbesluit SAZ2013-2014 in te trekken op het moment dat de stichting BL de werkzaamheden van de stichting Meer Met Minder overneemt,</text:p>
              </text:list-item>
              <text:list-item text:style-override="id1-3-2-2-2-3">
                <text:number>2.</text:number>
                <text:p text:style-name="al">De teamleider‘ stimuleringsregeling Asbest van het dak, Zonnepanelen erop’ van de stichting BL mandaat te verlenen tot het verstrekken van subsidie en het ondertekenen van stukken betreffende aanvragen op grond van de Subsidieregeling Asbest eraf – Zonnepanelen, zoals opgenomen in de Subsidieregeling Economie, Recreatie en Toerisme Fryslân.</text:p>
              </text:list-item>
              <text:list-item text:style-override="id1-3-2-2-2-4">
                <text:number>2.</text:number>
                <text:p text:style-name="al">Onder de in het tweede lid gemandateerde bevoegdheden worden tevens begrepen de daarmee samenhangende taken en bevoegdheden van procedurele en/of administratieve aard.</text:p>
                <text:p text:style-name="al"/>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teamleider voornoemd is bevoegd ten aanzien van bevoegdheden die hij krachtens dit besluit kan uitoefenen, ondermandaat te verlenen.</text:p>
              </text:list-item>
              <text:list-item text:style-override="id1-3-2-2-3-3">
                <text:number>2.</text:number>
                <text:p text:style-name="al">Een besluit tot het verlenen van ondermandaat wordt schriftelijk genomen.</text:p>
              </text:list-item>
              <text:list-item text:style-override="id1-3-2-2-3-4">
                <text:number>3.</text:number>
                <text:p text:style-name="al">Een afschrift van het besluit als bedoeld in het tweede lid dient aan Gedeputeerde Staten te worden gezonden.</text:p>
                <text:p text:style-name="al"/>
              </text:list-item>
            </text:list>
          </text:section>
          <text:section text:name="artikel_id1-3-2-2-4" text:style-name="artikel">
            <text:p text:style-name="artikel_kop_titel"><text:span text:style-name="artikel_kop_label">Artikel</text:span> <text:span text:style-name="artikel_kop_nr">3</text:span> </text:p>
            <text:p text:style-name="al">1.De mandataris doet periodiek, volgens door de mandaatgever nader te stellen</text:p>
            <text:p text:style-name="al"> regels, verslag van de besluiten krachtens dit besluit genomen.</text:p>
            <text:p text:style-name="al">2.Onverminderd het bepaalde in het voorgaande lid verschaft hij/zij desgevraagd</text:p>
            <text:p text:style-name="al"> alle informatie ter zake het gebruik van een bevoegdheid.</text:p>
            <text:p text:style-name="al"/>
          </text:section>
          <text:section text:name="artikel_id1-3-2-2-5" text:style-name="artikel">
            <text:p text:style-name="artikel_kop_titel"><text:span text:style-name="artikel_kop_label">Artikel</text:span> <text:span text:style-name="artikel_kop_nr">4</text:span> </text:p>
            <text:p text:style-name="al">De ondertekening bedoeld in artikel 1, luidt:</text:p>
            <text:p text:style-name="al">‘HET COLLEGE VAN GEDEPUTEERDE STATEN,</text:p>
            <text:p text:style-name="al">voor deze:’</text:p>
            <text:p text:style-name="al">gevolgd door:</text:p>
            <text:p text:style-name="al">‘DE TEAMLEIDER stimuleringsregeling Asbest eraf, Zonnepanelen erop STICHTING BESPAAR LOKAAL.</text:p>
          </text:section>
          <text:section text:name="artikel_id1-3-2-2-6" text:style-name="artikel">
            <text:p text:style-name="artikel_kop_titel"><text:span text:style-name="artikel_kop_label">Artikel</text:span> <text:span text:style-name="artikel_kop_nr">5</text:span> </text:p>
            <text:p text:style-name="al">In de besluiten als bedoeld in artikel 2, wordt de volgende bezwaarclausule opgenomen:</text:p>
            <text:p text:style-name="al">‘Degene wiens belang rechtstreeks bij dit besluit is betrokken kan tegen dit besluit binnen zes (6) weken na de verzending daarvan een bezwaarschrift indienen bij Gedeputeerde Staten, Postbus 20120, 8900 HM in Leeuwarden.</text:p>
            <text:p text:style-name="al">Het bezwaarschrift moet worden ondertekend en moet ten minste bevatten:</text:p>
            <text:list text:style-name="id1-3-2-2-6-5">
              <text:list-item text:style-override="id1-3-2-2-6-5-1">
                <text:number>a.</text:number>
                <text:p text:style-name="al">de naam en het adres van de indiener;</text:p>
              </text:list-item>
              <text:list-item text:style-override="id1-3-2-2-6-5-2">
                <text:number>b.</text:number>
                <text:p text:style-name="al">de dagtekening;</text:p>
              </text:list-item>
              <text:list-item text:style-override="id1-3-2-2-6-5-3">
                <text:number>c.</text:number>
                <text:p text:style-name="al">een omschrijving van het besluit waartegen het bezwaar is gericht;</text:p>
              </text:list-item>
              <text:list-item text:style-override="id1-3-2-2-6-5-4">
                <text:number>d.</text:number>
                <text:p text:style-name="al">de gronden van het bezwaar.</text:p>
              </text:list-item>
            </text:list>
            <text:p text:style-name="al">Meer informatie over de bezwaarschriftenprocedure vindt u op www.fryslan.frl onder “Loket On-line”, of vraag de folder op bij het secretariaat van het Stafbureau Ondersteuning Bestuur en Directie (SOBD), tel. 058 – 292 58 30.’</text:p>
            <text:p text:style-name="al"/>
          </text:section>
          <text:section text:name="artikel_id1-3-2-2-7" text:style-name="artikel">
            <text:p text:style-name="artikel_kop_titel"><text:span text:style-name="artikel_kop_label">Artikel</text:span> <text:span text:style-name="artikel_kop_nr">6</text:span> </text:p>
            <text:p text:style-name="al">De teamleider voornoemd verleent alle door gedeputeerde Staten gevraagde medewerking aan het behandelen van bezwaren tegen besluiten die op grond van dit mandaatbesluit worden genomen.</text:p>
            <text:p text:style-name="al"/>
          </text:section>
          <text:section text:name="artikel_id1-3-2-2-8" text:style-name="artikel">
            <text:p text:style-name="artikel_kop_titel"><text:span text:style-name="artikel_kop_label">Artikel</text:span> <text:span text:style-name="artikel_kop_nr">7</text:span> </text:p>
            <text:p text:style-name="al">Dit besluit wordt aangehaald als Mandaatbesluit Subsidieregeling Asbest eraf, Zonnepanelen erop.</text:p>
            <text:p text:style-name="al"/>
          </text:section>
          <text:section text:name="artikel_id1-3-2-2-9" text:style-name="artikel">
            <text:p text:style-name="artikel_kop_titel"><text:span text:style-name="artikel_kop_label">Artikel</text:span> <text:span text:style-name="artikel_kop_nr">8</text:span> </text:p>
            <text:p text:style-name="al">Dit besluit treedt in werking met ingang van de dag na de uitgifte van het Provinciaal Blad waarin zij wordt geplaatst.</text:p>
            <text:p text:style-name="al">Gedeputeerde Staten van Fryslân,</text:p>
            <text:p text:style-name="al">J.A. Jorritsma, voorzitter.</text:p>
            <text:p text:style-name="al">drs. A.J. van den Berg, secretari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77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de provincie Fryslân van 29 september 2015, nr. B5, houdende verlening van mandaat en machtiging aan de teamleider ‘stimuleringsregeling Asbest van het dak, Zonnepanelen erop’ van de stichting Bespaar Lokaal ten aanzien van verstrekken van subsidies op grond van de Subsidieregeling Asbest eraf – Zonnepanelen er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2</meta:user-defined>
    <meta:user-defined meta:name="OVERHEIDop.publicationIssue">6771</meta:user-defined>
    <meta:user-defined meta:name="OVERHEIDop.PrbID/DC.identifier">prb-2015-6771</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