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tot wijziging van de Subsidieregeling economie, recreatie en toerisme Fryslân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Fryslân,</text:p>
            <text:p text:style-name="common-al">gelet op artikel 1.3, vierde lid van de Algemene subsidieverordening provincie Fryslân 2013</text:p>
            <text:p text:style-name="common-al">besluiten</text:p>
            <text:p text:style-name="common-al">de Subsidieregeling economie, recreatie en toerisme Fryslân te wijzigen als volgt:</text:p>
            <text:p text:style-name="common-al"/>
            <text:p text:style-name="common-al">Artikel I</text:p>
            <text:p text:style-name="common-al"/>
            <text:p text:style-name="common-al">In artikel 3.2.4 wordt “1 september 2015” vervangen door: 31 oktober 2016</text:p>
            <text:p text:style-name="common-al">In artikel 3.2.10 onder a wordt “31 oktober 2015” vervangen door: 30 november 2016</text:p>
            <text:p text:style-name="common-al">In artikel 3.2.10 onder b wordt “31 oktober 2015” vervangen door: 30 november 2016</text:p>
            <text:p text:style-name="common-al"/>
            <text:p text:style-name="common-al">Artikel II</text:p>
            <text:p text:style-name="last-al">Dit besluit treedt in werking met ingang van de dag na de datum van uitgifte van het provinciaal blad waarin zij wordt geplaatst en werkt terug tot en met 1 septem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
                      Nr. 6770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70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70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tot wijziging van de Subsidieregeling economie, recreatie en toerisme Fryslân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6770</meta:user-defined>
    <meta:user-defined meta:name="OVERHEIDop.PrbID/DC.identifier">prb-2015-6770</meta:user-defined>
    <meta:user-defined meta:name="OVERHEID.Provincie/DC.creator">Fryslân</meta:user-defined>
    <meta:user-defined meta:name="OVERHEID.TaxonomieBeleidsagenda/OVERHEID.category">Economie | Toerisme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911KZ 52</meta:user-defined>
    <meta:user-defined meta:name="OVERHEIDop.woonplaats">Leeuwarden</meta:user-defined>
    <meta:user-defined meta:name="OVERHEIDop.straatnaam">Tweebaksmarkt</meta:user-defined>
    <meta:user-defined meta:name="OVERHEID.Provincie/OVERHEID.authority">Fryslân</meta:user-defined>
    <meta:user-defined meta:name="OVERHEIDgvop.Informatietype/DC.type">Overige overheidsinformatie</meta:user-defined>
    <meta:user-defined meta:name="OVERHEID.Provincie/DCTERMS.publisher">Fryslân</meta:user-defined>
    <meta:user-defined meta:name="OVERHEID.EPSG28992/DC.spatial">182614 579512</meta:user-defined>
    <meta:user-defined meta:name="OVERHEIDop.versieInformatie"/>
  </office:meta>
</office:document-meta>
</file>