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ing verleend - Dura Vermeer Reststoffen B.V. - Ambachtsweg 4-4a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een omgevingsvergunning hebben verleend aan Dura Vermeer Reststoffen B.V.. Het verlenen van de omgevingsvergunning betreft het bouwen van (bestaande) bouwwerken, het veranderen van de inrichting, het aanleggen van een (bestaande) in-/uitrit en het wijzigen van enkele voorschriften van de geldende omgevingsvergunning d.d. 8 juli 2010 voor de locatie Ambachtsweg 4-4A te Nijmegen.</text:p>
            <text:p text:style-name="common-al">Het (tweede)ontwerpbesluit met de daarbij behorende stukken heeft met ingang van 18 november 2014 gedurende een periode van zes weken ter inzage gelegen in het Huis der Provincie bij de receptiebalie en in de Stadswinkel , Mariënburg 75 te Nijmegen, bij de informatiebalie tijdens de gebruikelijke openingsuren. Tevens kon het besluit worden ingezien via internet.</text:p>
            <text:p text:style-name="tussenkopcur">
            <text:span text:style-name="nadrukvet">Wijzigingen ten opzichte van het ontwerpbesluit</text:span>
          </text:p>
            <text:p text:style-name="common-al">Tegen het (tweede) ontwerpbesluit zijn zienswijzen ingebracht. Ten opzichte van het (tweede) ontwerpbesluit is het besluit gewijzigd wat betreft de overwegingen en voorschriften met betrekking tot geluid en trillingen en stof.</text:p>
            <text:p text:style-name="tussenkopcur">
            <text:span text:style-name="nadrukvet">Ter inzage</text:span>
          </text:p>
            <text:p text:style-name="common-al">Het besluit met de daarbij behorende stukken ligt met ingang van 13 oktober 2015 gedurende een periode van zes weken ter inzage bij:</text:p>
            <text:list text:style-name="id1-3-2-1-1-8">
              <text:list-item text:style-override="id1-3-2-1-1-8-1">
                <text:number>-</text:number>
                <text:p text:style-name="al">de provincie Gelderland. Om het besluit bij de provincie Gelderland in te zien kunt u een afspraak maken met de Omgevingsdienst Regio Nijmegen via het emailadres wabo@odrn.nl of u kunt bellen naar telefoonnummer (024) 751 77 00;</text:p>
              </text:list-item>
              <text:list-item text:style-override="id1-3-2-1-1-8-2">
                <text:number>-</text:number>
                <text:p text:style-name="al">in de Stadswinkel , Mariënburg 75 te Nijmegen, bij de informatiebalie tijdens de gebruikelijke openingsuren.</text:p>
              </text:list-item>
            </text:list>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span text:style-name="nadrukvet">Inwerkingtreding besluit</text:span>
          </text:p>
            <text:p text:style-name="common-al">Dit besluit treedt in werking op de dag ná de dag, waarop de beroepstermijn is verstreken.</text:p>
            <text:p text:style-name="last-al">Belanghebbenden kunnen binnen zes weken na de bekendmaking van het besluit een beroepschrift indienen. Alleen wanneer binnen deze termijn een verzoek om een voorlopige voorziening wordt gedaan, wordt de inwerkingtreding van het besluit opgescho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6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ing verleend - Dura Vermeer Reststoffen B.V. - Ambachtsweg 4-4a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2</meta:user-defined>
    <meta:user-defined meta:name="OVERHEIDop.publicationIssue">6769</meta:user-defined>
    <meta:user-defined meta:name="OVERHEIDop.PrbID/DC.identifier">prb-2015-676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DB 4</meta:user-defined>
    <meta:user-defined meta:name="OVERHEIDop.woonplaats">Nijmegen</meta:user-defined>
    <meta:user-defined meta:name="OVERHEIDop.straatnaam">Ambachts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84654 428313</meta:user-defined>
    <meta:user-defined meta:name="OVERHEIDop.versieInformatie"/>
  </office:meta>
</office:document-meta>
</file>