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perensteeg 15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Koperensteeg 15 te Wekero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759</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9</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759</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perensteeg 15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5</meta:user-defined>
    <meta:user-defined meta:name="OVERHEIDop.publicationIssue">6759</meta:user-defined>
    <meta:user-defined meta:name="OVERHEIDop.PrbID/DC.identifier">prb-2015-675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JA 15</meta:user-defined>
    <meta:user-defined meta:name="OVERHEIDop.woonplaats">Wekerom</meta:user-defined>
    <meta:user-defined meta:name="OVERHEIDop.straatnaam">Koperenste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5</meta:user-defined>
    <meta:user-defined meta:name="xs:date/OVERHEIDop.einddatum">2015-11-26</meta:user-defined>
    <meta:user-defined meta:name="OVERHEIDop.externeBijlage">exb-2015-26696</meta:user-defined>
    <meta:user-defined meta:name="OVERHEID.EPSG28992/DC.spatial">176787 458521</meta:user-defined>
    <meta:user-defined meta:name="OVERHEIDop.versieInformatie"/>
  </office:meta>
</office:document-meta>
</file>