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Zuidweg 5 te Hor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een veehouderij aan de Zuidweg 5 te Horssen.</text:p>
            <text:p text:style-name="common-al">Gedeputeerde Staten besluiten de voorwaarde met betrekking tot de 3-jarentermijn uit de Natuurbeschermingswetvergunning d.d. 27 februari 2013 met zaaknummer 2012-012042 te schrappen. </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2-01204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747</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747</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747</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Zuidweg 5 te Horss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14</meta:user-defined>
    <meta:user-defined meta:name="OVERHEIDop.publicationIssue">6747</meta:user-defined>
    <meta:user-defined meta:name="OVERHEIDop.PrbID/DC.identifier">prb-2015-674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31KV</meta:user-defined>
    <meta:user-defined meta:name="OVERHEIDop.woonplaats">Horssen</meta:user-defined>
    <meta:user-defined meta:name="OVERHEIDop.straatnaam">Zuid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14</meta:user-defined>
    <meta:user-defined meta:name="xs:date/OVERHEIDop.einddatum">2015-11-25</meta:user-defined>
    <meta:user-defined meta:name="OVERHEIDop.externeBijlage">exb-2015-26666</meta:user-defined>
    <meta:user-defined meta:name="OVERHEID.EPSG28992/DC.spatial">168830 428142</meta:user-defined>
    <meta:user-defined meta:name="OVERHEIDop.versieInformatie"/>
  </office:meta>
</office:document-meta>
</file>