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Mandaatbesluit Stichting Bespaar Lokaal</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6 oktober 2015</text:p>
            <text:p text:style-name="al">
            <text:span text:style-name="nadrukvet">K</text:span>
            <text:span text:style-name="nadrukvet">enmerk:</text:span> 2015/0291200</text:p>
            <text:p text:style-name="al">
            <text:span text:style-name="nadrukvet">I</text:span>
            <text:span text:style-name="nadrukvet">nlichtingen bij:</text:span> Roelof Migchelsen</text:p>
            <text:p text:style-name="al">
            <text:span text:style-name="nadrukvet">T</text:span>
            <text:span text:style-name="nadrukvet">elefoon:</text:span> 038 4997509</text:p>
            <text:p text:style-name="al">
            <text:span text:style-name="nadrukvet">E</text:span>
            <text:span text:style-name="nadrukvet">-</text:span>
            <text:span text:style-name="nadrukvet">mail:</text:span> R.Migchelsen@overijssel.nl</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Mandaatbesluit subsidies Stichting Bespaar</text:span>
            <text:span text:style-name="nadrukvet"/>
            <text:span text:style-name="nadrukvet">Lokaal</text:span>
          </text:p>
            <text:p text:style-name="al"/>
            <text:p text:style-name="al">Gelet op artikel 158 van de Provinciewet en op het bepaalde in Afdeling 10.1.1. (Mandaat) van de Algemene wet bestuursrecht, alsmede op het besluit van Gedeputeerde Staten van 6 oktober 2015, kenmerk 2015/0291200, tot verlening van mandaat aan de Stichting Bespaar Lokaal voor het in uitvoering nemen van de subsidieregeling ‘Asbest eraf, zonnepenelen erop’ (paragraaf 8.21 van het Ubs 2011).</text:p>
            <text:p text:style-name="al"/>
            <text:p text:style-name="al"/>
            <text:p text:style-name="al">
            <text:span text:style-name="nadrukvet">Artikel 1 Begrippen</text:span>
          </text:p>
            <text:p text:style-name="al">In dit besluit wordt verstaan onder:</text:p>
            <text:p text:style-name="al">Ubs: Uitvoeringsbesluit subsidies Overijssel 2011</text:p>
            <text:p text:style-name="al">Bespaar Lokaal: Stichting Bespaar Lokaal</text:p>
            <text:p text:style-name="al"/>
            <text:p text:style-name="al">
            <text:span text:style-name="nadrukvet">Artikel 2 Mandaat</text:span>
          </text:p>
            <text:list text:style-name="id1-3-2-2-1-14">
              <text:list-item text:style-override="id1-3-2-2-1-14-1">
                <text:number>1.</text:number>
                <text:p text:style-name="al">Aan de algemeen directeur van Bespaar Lokaal (en diens plaatsvervanger) wordt mandaat verleend om te besluiten tot subsidieverlening, voorschotverlening, subsidievaststelling en wijziging van de subsidieverlening (inclusief voorwaarden) voor de uitvoering van de subsidieparagraaf 8.21 “Asbest eraf, zonnepenelen erop” van het Ubs;</text:p>
              </text:list-item>
              <text:list-item text:style-override="id1-3-2-2-1-14-2">
                <text:number>2.</text:number>
                <text:p text:style-name="al">Bij uitvoering van dit mandaat worden de hiervoor door Gedeputeerde Staten vastgestelde subsidieplafonds in acht genomen;</text:p>
              </text:list-item>
              <text:list-item text:style-override="id1-3-2-2-1-14-3">
                <text:number>3.</text:number>
                <text:p text:style-name="al">Aan functionaris bedoeld in het eerste lid, alsmede aan de overige onder de functionaris, genoemd in het eerste lid ressorterende functionarissen, wordt machtiging verleend om, ter voorbereiding en uitvoering van de in het eerste lid bedoelde besluiten, alle benodigde werkzaamheden te verrichten. </text:p>
              </text:list-item>
            </text:list>
            <text:p text:style-name="al"/>
            <text:p text:style-name="al">
            <text:span text:style-name="nadrukvet">Artikel 3 Gebruik bezwaarclausule</text:span>
          </text:p>
            <text:p text:style-name="al">Onder de door de gemandateerde te nemen besluiten wordt de volgende bezwaarclausule opgenomen:</text:p>
            <text:p text:style-name="al"/>
            <text:p text:style-name="al">Rechtsmiddel</text:p>
            <text:p text:style-name="al">Binnen 6 weken ingaand op de dag na de datum van verzending van het bijgaand besluit, kunt u daartegen een bezwaarschrift indienen bij Gedeputeerde Staten van Overijssel, team Juridische Zaken, Postbus 10078, 8000 GB Zwolle (telefoon 0398 499 9305).</text:p>
            <text:p text:style-name="al"/>
            <text:p text:style-name="al">U kunt het bezwaarschrift desgewenst ook per fax verzenden. Het faxnummer van team Juridische Zaken is: 038 425 48 02. </text:p>
            <text:p text:style-name="al"/>
            <text:p text:style-name="al">Het bezwaarschrift dient te worden ondertekend en bevat ten minste:</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al"/>
            <text:p text:style-name="al"/>
            <text:p text:style-name="al">Voor de behandeling van een bezwaarschrift bij de provincie Overijssel is geen griffierecht verschuldigd.</text:p>
            <text:p text:style-name="al">Voor inlichtingen over de bezwaarschriftenprocedure kunt u zich wenden tot de provinciaal medewerker die bij het besluit is vermeld.</text:p>
            <text:p text:style-name="al"/>
            <text:p text:style-name="al">Indien onverwijlde spoed dat vereist is het mogelijk een voorlopige voorziening te vragen bij de Voorzieningenrechter van de Sector Bestuursrecht Rechtbank Zwolle (telefoon 038 888 44 44). In dat geval is griffierecht verschuldigd. Voorwaarde is dat u een bezwaarschrift heeft ingediend. </text:p>
            <text:p text:style-name="al"/>
            <text:p text:style-name="al">
            <text:span text:style-name="nadrukvet">Artikel 4 Ondertekening</text:span>
          </text:p>
            <text:p text:style-name="al">In de door de gemandateerde te nemen besluiten op grond van dit besluit wordt dit mandaatbesluit aangehaald en wordt in de ondertekening vermeld:</text:p>
            <text:p text:style-name="al">Gedeputeerde Staten van Overijssel,</text:p>
            <text:p text:style-name="al">namens deze,</text:p>
            <text:p text:style-name="al">(naam functionaris)</text:p>
            <text:p text:style-name="al">algemeen directeur Bespaar Lokaal</text:p>
            <text:p text:style-name="al"/>
            <text:p text:style-name="al">
            <text:span text:style-name="nadrukvet">Artikel 5 Rapportage</text:span>
          </text:p>
            <text:list text:style-name="id1-3-2-2-1-41">
              <text:list-item text:style-override="id1-3-2-2-1-41-1">
                <text:number>1.</text:number>
                <text:p text:style-name="al">De gemandateerde brengt maandelijks verslag uit over de verleende beschikkingen en het totaal bedrag dat aan subsidie is verstrekt en over de overige in dit besluit gemandateerde bevoegdheden aan Gedeputeerde Staten.</text:p>
              </text:list-item>
            </text:list>
            <text:list text:style-name="id1-3-2-2-1-42">
              <text:list-item text:style-override="id1-3-2-2-1-42-1">
                <text:number>2.</text:number>
                <text:p text:style-name="al">De gemandateerde handelt overeenkomstig de aanwijzingen die Gedeputeerde Staten hebben gegeven voor de wijze waarop gerapporteerd wordt over de uitvoering van deze mandaten.</text:p>
              </text:list-item>
            </text:list>
            <text:p text:style-name="al"/>
            <text:p text:style-name="al">
            <text:span text:style-name="nadrukvet">Artikel 6 Inwerkingtreding</text:span>
          </text:p>
            <text:p text:style-name="al">Dit besluit treedt in werking 1 dag na publicatie in het Provinciaal Blad.</text:p>
            <text:p text:style-name="al"/>
            <text:p text:style-name="al">
            <text:span text:style-name="nadrukvet">Artikel 7 Citeertitel</text:span>
          </text:p>
            <text:p text:style-name="al">Dit besluit wordt aangehaald als Mandaatbesluit Subsidies Stichting Bespaar Lokaal.</text:p>
            <text:p text:style-name="al"/>
            <text:p text:style-name="al">Gedeputeerde Staten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72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Mandaatbesluit Stichting Bespaar Lok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729</meta:user-defined>
    <meta:user-defined meta:name="OVERHEIDop.PrbID/DC.identifier">prb-2015-6729</meta:user-defined>
    <meta:user-defined meta:name="OVERHEID.Provincie/DC.creator">Overijssel</meta:user-defined>
    <meta:user-defined meta:name="OVERHEID.TaxonomieBeleidsagenda/OVERHEID.category">Bestuur | Provincies</meta:user-defined>
    <meta:user-defined meta:name="OVERHEID.TaxonomieBeleidsagenda/OVERHEID.category">Recht | Bestuursrecht</meta:user-defined>
    <meta:user-defined meta:name="OVERHEIDop.referentienummer">2015/0291200</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