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Intrekking Mandaatbesluit Subsidies Stichting Meer met Minder voor uitvoering paragraaf 8.21 Ub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</text:span>
            <text:span text:style-name="nadrukvet">esluit:</text:span> Gedeputeerde Staten d.d. 6 oktober 2015</text:p>
            <text:p text:style-name="al">
            <text:span text:style-name="nadrukvet">K</text:span>
            <text:span text:style-name="nadrukvet">enmerk:</text:span> 2015/0291200</text:p>
            <text:p text:style-name="al">
            <text:span text:style-name="nadrukvet">I</text:span>
            <text:span text:style-name="nadrukvet">nlichtingen bij:</text:span> J.E. Blekkenhorst</text:p>
            <text:p text:style-name="al">
            <text:span text:style-name="nadrukvet">T</text:span>
            <text:span text:style-name="nadrukvet">elefoon:</text:span> 038 499 9303</text:p>
            <text:p text:style-name="al">
            <text:span text:style-name="nadrukvet">E</text:span>
            <text:span text:style-name="nadrukvet">-mail:</text:span> JE.Blekkenhorst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 in te trekken het Mandaatbesluit Subsidies Stichting Meer met Minder, vastgesteld bij hun besluit van 4 juni 2013, kenmerk 2013/0172802, en gepubliceerd in het Provinciaal Blad van 20 juni 2013, 2013/0203128.</text:p>
            <text:p text:style-name="al"/>
            <text:p text:style-name="al">Gedeputeerde Staten voornoem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672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Intrekking Mandaatbesluit Subsidies Stichting Meer met Minder voor uitvoering paragraaf 8.21 Ub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725</meta:user-defined>
    <meta:user-defined meta:name="OVERHEIDop.PrbID/DC.identifier">prb-2015-6725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29120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