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AgruniekRijnvallei -Rijnhaven 14 te Wageningen -OLO19294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Locatie	  		 : Rijnhaven 14 te Wageningen</text:p>
            <text:p text:style-name="common-al">Omschrijving	 : wijziging brandcompartimentering</text:p>
            <text:p text:style-name="common-al">Datum ontvangst	 : 13 augustus 2015</text:p>
            <text:p text:style-name="common-al">Zaaknummer ODRN	 : W.Z15.100819.01</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1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AgruniekRijnvallei -Rijnhaven 14 te Wageningen -OLO192943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713</meta:user-defined>
    <meta:user-defined meta:name="OVERHEIDop.PrbID/DC.identifier">prb-2015-671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2DT 14</meta:user-defined>
    <meta:user-defined meta:name="OVERHEIDop.woonplaats">Wageningen</meta:user-defined>
    <meta:user-defined meta:name="OVERHEIDop.straatnaam">Rijnhav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73444 441450</meta:user-defined>
    <meta:user-defined meta:name="OVERHEIDop.versieInformatie"/>
  </office:meta>
</office:document-meta>
</file>