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oning Lodewijklaan 750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Koning Lodewijklaan 750 te Apeldoorn.</text:p>
            <text:p text:style-name="common-al">Gedeputeerde Staten van Gelderland hebben het voornemen de ernst van het geval van bodemverontreiniging en de spoedeisendheid van de sanering vast te stellen en in te stemmen met het saneringsplan. Er is sprake van een geval van ernstige bodemverontreiniging waarvan de sanering spoedeisend is. Tevens is er een saneringsplan ingediend om de bodem geschikt te maken voor wonen met tuin.</text:p>
            <text:p text:style-name="tussenkopcur">
            <text:span text:style-name="nadrukvet">Mogelijkheid van inzien</text:span>
          </text:p>
            <text:p text:style-name="common-al">De ontwerpbesluiten liggen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5-0107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1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oning Lodewijklaan 750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10</meta:user-defined>
    <meta:user-defined meta:name="OVERHEIDop.PrbID/DC.identifier">prb-2015-6710</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4GL</meta:user-defined>
    <meta:user-defined meta:name="OVERHEIDop.woonplaats">Apeldoorn</meta:user-defined>
    <meta:user-defined meta:name="OVERHEIDop.straatnaam">Koning Lodewijk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54</meta:user-defined>
    <meta:user-defined meta:name="OVERHEID.EPSG28992/DC.spatial">193183 470341</meta:user-defined>
    <meta:user-defined meta:name="OVERHEIDop.versieInformatie"/>
  </office:meta>
</office:document-meta>
</file>