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ndijk 1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Rijndijk 1 Pann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0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dijk 1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07</meta:user-defined>
    <meta:user-defined meta:name="OVERHEIDop.PrbID/DC.identifier">prb-2015-67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1KA</meta:user-defined>
    <meta:user-defined meta:name="OVERHEIDop.woonplaats">Pannerden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49</meta:user-defined>
    <meta:user-defined meta:name="OVERHEID.EPSG28992/DC.spatial">201371 433128</meta:user-defined>
    <meta:user-defined meta:name="OVERHEIDop.versieInformatie"/>
  </office:meta>
</office:document-meta>
</file>