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osweg 3 te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melkrundveehouderij aan de Losweg 3 te Vorch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9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9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9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sweg 3 te Vorch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6698</meta:user-defined>
    <meta:user-defined meta:name="OVERHEIDop.PrbID/DC.identifier">prb-2015-669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93KC 3</meta:user-defined>
    <meta:user-defined meta:name="OVERHEIDop.woonplaats">Vorchten</meta:user-defined>
    <meta:user-defined meta:name="OVERHEIDop.straatnaam">Lo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3</meta:user-defined>
    <meta:user-defined meta:name="xs:date/OVERHEIDop.einddatum">2015-11-24</meta:user-defined>
    <meta:user-defined meta:name="OVERHEIDop.externeBijlage">exb-2015-26541</meta:user-defined>
    <meta:user-defined meta:name="OVERHEID.EPSG28992/DC.spatial">204496 489078</meta:user-defined>
    <meta:user-defined meta:name="OVERHEIDop.versieInformatie"/>
  </office:meta>
</office:document-meta>
</file>