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Costerweg 9-13, 23, 25 en Troelstraweg 2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7-9-2015 is door Zeven sloten Beheer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Costerweg 9-13, 23, 25 en Troelstraweg 2 te Wageningen<text:span text:style-name="nadrukcur">.</text:span>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9-10-2015 tot 23-10-2015 worden ingezien via <text:a xlink:href="HTTP://WWW.GELDERLAND.NL" xlink:type="simple">www.gelderland.nl</text:a> &gt; actueel &gt; bekendmakingen door bij <text:span text:style-name="nadrukvet">Kenmerk,</text:span> GE02890004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3-10-2015 schriftelijke reacties onder vermelding van GE028900044<text:span text:style-name="nadrukcur"> </text:span> 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9-10-2015 - zaaknummer GE028900044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Costerweg 9-13, 23, 25 en Troelstraweg 2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74</meta:user-defined>
    <meta:user-defined meta:name="OVERHEIDop.PrbID/DC.identifier">prb-2015-667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01AL 12</meta:user-defined>
    <meta:user-defined meta:name="OVERHEIDop.woonplaats">Wageningen</meta:user-defined>
    <meta:user-defined meta:name="OVERHEIDop.straatnaam">Stadsbrin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0-23</meta:user-defined>
    <meta:user-defined meta:name="OVERHEIDop.externeBijlage">exb-2015-26480</meta:user-defined>
    <meta:user-defined meta:name="OVERHEIDop.externeBijlage">exb-2015-26481</meta:user-defined>
    <meta:user-defined meta:name="OVERHEID.EPSG28992/DC.spatial">174149 442316</meta:user-defined>
    <meta:user-defined meta:name="OVERHEIDop.versieInformatie"/>
  </office:meta>
</office:document-meta>
</file>