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Genieterrein, deellocatie Bolidt, Nieuwe Bosweg te Hendrik-Ido-Ambacht</text:p>
      <text:section text:name="regeling_id1-3-2" text:style-name="regeling">
        <text:section text:name="aanhef_id1-3-2-1" text:style-name="aanhef">
          <text:section text:name="preambule_id1-3-2-1-1" text:style-name="preambule">
            <text:p text:style-name="al">Zaaknummer: 0138737</text:p>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ekend als het Genieterrein, deellocatie Bolidt. Het betreft een perceel aan de </text:p>
            <text:p text:style-name="common-al">Nieuwe Bosweg te Hendrik-Ido-Ambacht. Deze locatie is geregistreerd onder Wbb-code ZH053100533.</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text:p>
            <text:p text:style-name="common-al">Postbus 90602, 2509 LP Den Haag.</text:p>
            <text:p text:style-name="common-al">Tevens kan een voorlopige voorziening ingevolge artikel 8:81 van de Algemene wet bestuursrecht juncto hoofdstuk 20 Wet milieubeheer juncto artikel 36 Wet op de Raad van State, gevraagd worden bij de </text:p>
            <text:p text:style-name="common-al">voorzitter van de Afdeling bestuursrechtspraak van de Raad van State, Postbus 20019, 2500 EA Den Haag.</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Dordrecht, 4 februari 2015</text:p>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6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Genieterrein, deellocatie Bolidt, Nieuwe Bosweg te Hendrik-Ido-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67</meta:user-defined>
    <meta:user-defined meta:name="OVERHEIDop.PrbID/DC.identifier">prb-2015-667</meta:user-defined>
    <meta:user-defined meta:name="OVERHEID.Provincie/DC.creator">Zuid-Holland</meta:user-defined>
    <meta:user-defined meta:name="OVERHEID.TaxonomieBeleidsagenda/OVERHEID.category">Natuur en milieu | Bodem</meta:user-defined>
    <meta:user-defined meta:name="OVERHEIDop.referentienummer">ZH053100533</meta:user-defined>
    <meta:user-defined meta:name="DCTERMS.abstract">Genieterrein, deellocatie Bolidt, Nieuwe Bosweg te Hendrik-Ido-Amba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2-04</meta:user-defined>
    <meta:user-defined meta:name="xs:date/OVERHEIDop.einddatum">2015-03-18</meta:user-defined>
    <meta:user-defined meta:name="OVERHEID.Gemeente/DC.spatial">Hendrik-Ido-Ambacht</meta:user-defined>
    <meta:user-defined meta:name="OVERHEIDop.versieInformatie"/>
  </office:meta>
</office:document-meta>
</file>