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s Subsidieregeling Wurkje foar Fryslân, Paragraaf 6.6Herbestemmingsregeling bestaande pand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in het kader van de Subsidieregeling Wurkje foar Fryslân, Paragraaf 6.6 Herbestemmingsregeling bestaande panden 2015 het volgende vastgesteld:</text:p>
            <text:p text:style-name="common-al"/>
            <text:list text:style-name="id1-3-2-2-1-3">
              <text:list-item text:style-override="id1-3-2-2-1-3-1">
                <text:number>•</text:number>
                <text:p text:style-name="al">het subsidieplafond voor deze regeling is vastgesteld op: € 739.252</text:p>
              </text:list-item>
              <text:list-item text:style-override="id1-3-2-2-1-3-2">
                <text:number>•</text:number>
                <text:p text:style-name="al">het hiervoor vermelde subsidieplafond geldt van 15 november 2015 tot en met 31 december 2015.</text:p>
              </text:list-item>
              <text:list-item text:style-override="id1-3-2-2-1-3-3">
                <text:number>•</text:number>
                <text:p text:style-name="al">de verdeling van de middelen vindt plaats overeenkomstig het bepaalde in artikel 6.6.11 van de Subsidieregeling Wurkje foar Fryslân.</text:p>
                <text:p text:style-name="al"/>
              </text:list-item>
            </text:list>
            <text:p text:style-name="last-al">Nadere details over de regeling zijn te vinden via www.fryslan.frl/wurkjefoarfryslan. Op deze website staan ook de volledige tekst van de regeling, het aanvraagformulier en informatie over de aanvraa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665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5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5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s Subsidieregeling Wurkje foar Fryslân, Paragraaf 6.6Herbestemmingsregeling bestaande panden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6657</meta:user-defined>
    <meta:user-defined meta:name="OVERHEIDop.PrbID/DC.identifier">prb-2015-6657</meta:user-defined>
    <meta:user-defined meta:name="OVERHEID.Provincie/DC.creator">Fryslân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