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orstraat 4-6 te Asp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Voorstraat 4-6, 4147 CC Asper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24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53</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53</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53</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orstraat 4-6 te Asp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9</meta:user-defined>
    <meta:user-defined meta:name="OVERHEIDop.publicationIssue">6653</meta:user-defined>
    <meta:user-defined meta:name="OVERHEIDop.PrbID/DC.identifier">prb-2015-6653</meta:user-defined>
    <meta:user-defined meta:name="OVERHEID.Provincie/DC.creator">Gelderland</meta:user-defined>
    <meta:user-defined meta:name="OVERHEID.TaxonomieBeleidsagenda/OVERHEID.category">Natuur en milieu | Natuur- en landschapsbeheer</meta:user-defined>
    <meta:user-defined meta:name="OVERHEIDop.referentienummer">2015-00524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47CC 4</meta:user-defined>
    <meta:user-defined meta:name="OVERHEIDop.woonplaats">Asperen</meta:user-defined>
    <meta:user-defined meta:name="OVERHEIDop.straatnaam">Voo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9</meta:user-defined>
    <meta:user-defined meta:name="xs:date/OVERHEIDop.einddatum">2015-11-20</meta:user-defined>
    <meta:user-defined meta:name="OVERHEIDop.externeBijlage">exb-2015-26296</meta:user-defined>
    <meta:user-defined meta:name="OVERHEID.EPSG28992/DC.spatial">136072 432518</meta:user-defined>
    <meta:user-defined meta:name="OVERHEIDop.versieInformatie"/>
  </office:meta>
</office:document-meta>
</file>