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21 september 2015, nr. 815F72D6, tot wijziging van de Algemene subsidieverordening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18 augustus 2015, nr.815EED08;</text:p>
            <text:p text:style-name="al"/>
            <text:p text:style-name="al">Overwegende dat het wenselijk is de Algemene subsidieverordening provincie Utrecht te wijzigen in verband met het vaststellen van de Verordening subsidies POP3 2014 – 2020 provincie Utrecht;</text:p>
            <text:p text:style-name="al"/>
            <text:p text:style-name="al">Gelet op artikel 145 van de Provinciewe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provincie Utrecht wordt als volgt gewijzigd.</text:p>
            <text:p text:style-name="al"/>
            <text:p text:style-name="al">A.</text:p>
            <text:p text:style-name="al">Artikel 2, tweede lid, komt als volgt te luiden:</text:p>
            <text:p text:style-name="al"/>
            <text:list text:style-name="id1-3-2-2-1-7">
              <text:list-item text:style-override="id1-3-2-2-1-7-1">
                <text:number>2.</text:number>
                <text:p text:style-name="al">In afwijking van het eerste lid geldt deze verordening niet voor subsidie op grond van:</text:p>
                <text:list text:style-name="id1-3-2-2-1-7-1-3">
                  <text:list-item text:style-override="id1-3-2-2-1-7-1-3-1">
                    <text:number>a.</text:number>
                    <text:p text:style-name="al">de Subsidieverordening Natuur- en Landschapsbeheer provincie Utrecht, de Subsidieregeling kwaliteitsimpuls natuur en landschap provincie Utrecht;</text:p>
                  </text:list-item>
                  <text:list-item text:style-override="id1-3-2-2-1-7-1-3-2">
                    <text:number>b.</text:number>
                    <text:p text:style-name="al">de Verordening subsidies POP3 2014-2020 provincie Utrecht;</text:p>
                  </text:list-item>
                  <text:list-item text:style-override="id1-3-2-2-1-7-1-3-3">
                    <text:number>c.</text:number>
                    <text:p text:style-name="al">de Subsidieverordening Mobiliteit Regio Utrecht 2015; en</text:p>
                  </text:list-item>
                  <text:list-item text:style-override="id1-3-2-2-1-7-1-3-4">
                    <text:number>d.</text:number>
                    <text:p text:style-name="al">de Subsidieverordening statenfracties provincie Utrecht 2002.</text:p>
                  </text:list-item>
                </text:list>
              </text:list-item>
            </text:list>
            <text:p text:style-name="al">B.</text:p>
            <text:p text:style-name="al">Artikel 28 komt als volgt te luiden:</text:p>
            <text:p text:style-name="al"/>
            <text:p text:style-name="al">Gedeputeerde staten kunnen subsidie verstrekken voor activiteiten ter uitvoering van het provinciaal meerjarenprogramma voor het landelijk gebied Agenda Vitaal Plattelan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geldt vanaf 1 januari 2016.</text:p>
            <text:p text:style-name="al"/>
          </text:section>
        </text:section>
        <text:section text:name="regeling-sluiting_id1-3-2-3" text:style-name="regeling-sluiting">
          <text:section text:name="ondertekening_id1-3-2-3-1">
            <text:p><text:span text:style-name="functie">Voorzitter,</text:span></text:p>
          </text:section>
          <text:section text:name="ondertekening_id1-3-2-3-2">
            <text:p><text:span text:style-name="functie">Griffier, </text:span></text:p>
          </text:section>
        </text:section>
        <text:section text:name="bijlage_id1-3-2-4" text:style-name="bijlage">
          <text:p text:style-name="bijlage_top"/>
          <text:p text:style-name="hoofdstuk_kop">Toelichting</text:p>
          <text:p text:style-name="al">Op 13 februari 2015 heeft de Europese Commissie het nieuwe plattelandsontwikkelingsprogramma POP3 2014-2020 (POP3) van Nederland goedgekeurd, dat eind 2014 definitief tot stand kwam. Het POP3 is een Europees subsidieprogramma dat gericht is op het versterken van de economische structuur van het Nederlandse platteland, het creëren van meer natuurwaarde en het verbeteren van de leefbaarheid.</text:p>
          <text:p text:style-name="al"/>
          <text:p text:style-name="al">Subsidies op grond van het goedgekeurde POP3 programma kunnen slechts worden verstrekt op basis van een op nationaal of provinciaal niveau vastgestelde subsidieregeling. Hiervoor is de Verordening subsidies POP3 2014-2020 Provincie Utrecht op 21 september door Provinciale Staten van de provincie Utrecht vastgesteld.</text:p>
          <text:p text:style-name="al">Deze verordening is in interprovinciaal verband tot stand gekomen. Samen met apart vast te stellen openstellingsbesluiten door Gedeputeerde Staten van Utrecht, vormt dit na in werking treding de wettelijke basis voor het verstrekken van POP3 subsidies en eventuele cofinanciering vanuit de provincie.</text:p>
          <text:p text:style-name="al"/>
          <text:p text:style-name="al">Met het vaststellen van een aparte POP3 verordening en het aflopen van het huidige POP2 programma per 31 december 2015 zijn er wijzigingen in de Algemene Subsidieverordening Provincie Utrecht (ASV) noodzakelijk. De ASV zal geen grondslag meer bieden voor het verstrekken van subsidies in het kader van Europese Plattekandsontwikkelingsprogramma’s. Dit houdt in dat de ASV, voor wat betreft de verwijzing naar de POP maatregelen, zoals die nu in de ASV staat komt te vervall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65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5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5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Utrecht van 21 september 2015, nr. 815F72D6, tot wijziging van de Algemene subsidieverordening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651</meta:user-defined>
    <meta:user-defined meta:name="OVERHEIDop.PrbID/DC.identifier">prb-2015-6651</meta:user-defined>
    <meta:user-defined meta:name="OVERHEID.Provincie/DC.creator">Utrecht</meta:user-defined>
    <meta:user-defined meta:name="OVERHEID.TaxonomieBeleidsagenda/OVERHEID.category">Bestuur | Provincies</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Verordeningen</meta:user-defined>
    <meta:user-defined meta:name="OVERHEID.Provincie/DCTERMS.publisher">Utrecht</meta:user-defined>
    <meta:user-defined meta:name="OVERHEID.Provincie/DC.spatial">Utrecht</meta:user-defined>
    <meta:user-defined meta:name="OVERHEIDop.versieInformatie"/>
  </office:meta>
</office:document-meta>
</file>