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venaarseweg 6, 6986 CG Ang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Zevenaarseweg 6 te Angerlo.</text:p>
            <text:p text:style-name="common-al">Gedeputeerde Staten van Gelderland hebben het voornemen de vergunning te verlenen.</text:p>
            <text:p text:style-name="tussenkopcur">
            <text:span text:style-name="nadrukvet">Mogelijkheid van inzien</text:span>
          </text:p>
            <text:p text:style-name="common-al">Het ontwerpbesluit ligt van 10 februari 2015 tot 24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495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3 februari 2015 - zaaknummer 2014-01495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5</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5</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5</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venaarseweg 6, 6986 CG Ange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0</meta:user-defined>
    <meta:user-defined meta:name="OVERHEIDop.publicationIssue">665</meta:user-defined>
    <meta:user-defined meta:name="OVERHEIDop.PrbID/DC.identifier">prb-2015-6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86CG 6</meta:user-defined>
    <meta:user-defined meta:name="OVERHEIDop.woonplaats">Angerlo</meta:user-defined>
    <meta:user-defined meta:name="OVERHEIDop.straatnaam">Zevenaarseweg|r:N336</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0</meta:user-defined>
    <meta:user-defined meta:name="xs:date/OVERHEIDop.einddatum">2015-03-24</meta:user-defined>
    <meta:user-defined meta:name="OVERHEIDop.externeBijlage">exb-2015-3274</meta:user-defined>
    <meta:user-defined meta:name="OVERHEID.EPSG28992/DC.spatial">203168 442875</meta:user-defined>
    <meta:user-defined meta:name="OVERHEIDop.versieInformatie"/>
  </office:meta>
</office:document-meta>
</file>