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oedkeuring acceptatievoorwaarden, activiteit Milieu voor Ingesche Waarden B.V., Rijnbandijk ong. te Ingen (gemeente Bu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text:span>
            <text:span text:style-name="nadrukvet">wabo</text:span>
            <text:span text:style-name="nadrukvet">, activiteit milieu</text:span>
          </text:p>
            <text:p text:style-name="common-al">Gedeputeerde Staten van Gelderland delen mee dat zij besloten hebben de gewijzigde acceptatievoorwaarden goed te keuren.</text:p>
            <text:p text:style-name="common-al">Aan	: Ingesche Waarden BV</text:p>
            <text:p text:style-name="common-al">Locatie	: Rijnbandijk ong. te Ingen (gemeente Buren)</text:p>
            <text:p text:style-name="common-al">Voor	: wijzigen van de acceptatiecriteria</text:p>
            <text:p text:style-name="common-al">Datum	: 2 oktober 2015</text:p>
            <text:p text:style-name="tussenkopcur">
            <text:span text:style-name="nadrukvet">Inwerking treden besluit</text:span>
          </text:p>
            <text:p text:style-name="common-al">Dit besluit treedt in werking met ingang van de dag na haar bekendmaking.</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 het zaaknummer en datum van het besluit;</text:p>
              </text:list-item>
              <text:list-item text:style-override="id1-3-2-1-1-15-4">
                <text:number>d.</text:number>
                <text:p text:style-name="al">de gronden van het bezwaar.</text:p>
              </text:list-item>
            </text:list>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Heeft u vragen, neem dan gerust contact op met de heer W. Merx, bereikbaar op telefoonnummer 0344-579314.</text:p>
            <text:p text:style-name="common-al">Tiel, 2 oktober 2015 – zaaknummer 0214 47061</text:p>
            <text:p text:style-name="common-al">Namens 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3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edkeuring acceptatievoorwaarden, activiteit Milieu voor Ingesche Waarden B.V., Rijnbandijk ong. te Ingen (gemeente B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638</meta:user-defined>
    <meta:user-defined meta:name="OVERHEIDop.PrbID/DC.identifier">prb-2015-663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1KN 1</meta:user-defined>
    <meta:user-defined meta:name="OVERHEIDop.woonplaats">Ingen</meta:user-defined>
    <meta:user-defined meta:name="OVERHEIDop.straatnaam">Rijnban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0-08</meta:user-defined>
    <meta:user-defined meta:name="xs:date/OVERHEIDop.einddatum">2015-11-19</meta:user-defined>
    <meta:user-defined meta:name="OVERHEIDop.externeBijlage">exb-2015-26186</meta:user-defined>
    <meta:user-defined meta:name="OVERHEIDop.externeBijlage">exb-2015-26187</meta:user-defined>
    <meta:user-defined meta:name="OVERHEID.EPSG28992/DC.spatial">163669 442395</meta:user-defined>
    <meta:user-defined meta:name="OVERHEIDop.versieInformatie"/>
  </office:meta>
</office:document-meta>
</file>