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Verordening elektronische kennisgeving Zeeland</text:p>
      <text:section text:name="regeling_id1-3-2" text:style-name="regeling">
        <text:section text:name="aanhef_id1-3-2-1" text:style-name="aanhef">
          <text:section text:name="preambule_id1-3-2-1-1" text:style-name="preambule">
            <text:p text:style-name="al">
            <text:span text:style-name="nadrukvet">Besluit van provinciale staten van Zeeland van 25 september 2015, nummer SERV-004, houdende vaststelling van de Verordening elektronische kennisgeving Zeeland.</text:span>
          </text:p>
            <text:p text:style-name="al"/>
            <text:p text:style-name="al">Provinciale staten van Zeeland</text:p>
            <text:list text:style-name="id1-3-2-1-1-4">
              <text:list-item text:style-override="id1-3-2-1-1-4-1">
                <text:number>-</text:number>
                <text:p text:style-name="al">gelezen het voorstel van gedeputeerde staten van 1 september 2015, nummer 15012111;</text:p>
              </text:list-item>
              <text:list-item text:style-override="id1-3-2-1-1-4-2">
                <text:number>-</text:number>
                <text:p text:style-name="al">overwegende dat het vaststellen van een verordening noodzakelijk is om te kunnen volstaan met uitsluitend elektronische kennisgeving van niet tot een of meer geadresseerden gerichte berichten;</text:p>
              </text:list-item>
              <text:list-item text:style-override="id1-3-2-1-1-4-3">
                <text:number>-</text:number>
                <text:p text:style-name="al">gelet op artikel 145 van de Provinciewet en artikel 2:14, tweede lid, van de Algemene wet bestuursrecht;</text:p>
              </text:list-item>
            </text:list>
            <text:p text:style-name="al">besluiten vast te stellen de</text:p>
            <text:p text:style-name="al"/>
            <text:p text:style-name="al">
            <text:span text:style-name="nadrukvet">Verordening elektronische kennisgeving Zee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1">
                <text:number>1.</text:number>
                <text:p text:style-name="al">Het is mogelijk berichten van provinciale bestuursorganen die niet tot een of meer geadresseerden zijn gericht, uitsluitend elektronisch te verzenden, tenzij een wettelijk voorschrift zich daartegen verzet. De verzending geschiedt door plaatsing in het elektronisch provinciaal blad.</text:p>
              </text:list-item>
              <text:list-item text:style-override="id1-3-2-2-1-2-2">
                <text:number>2.</text:number>
                <text:p text:style-name="al">Het elektronisch provinciaal blad is te vinden op <text:a xlink:href="https://zoek.officielebekendmakingen.nl/" xlink:type="simple">https://zoek.officielebekendmakingen.nl</text:a>.</text:p>
              </text:list-item>
              <text:list-item text:style-override="id1-3-2-2-1-2-3">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1 januari 2016.</text:p>
            <text:p text:style-name="al"/>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elektronische kennisgeving Zeeland.</text:p>
            <text:p text:style-name="al"/>
            <text:p text:style-name="al"/>
            <text:p text:style-name="al">Aldus vastgesteld in de vergadering van provinciale staten van 25 september 2015.</text:p>
            <text:p text:style-name="al"/>
            <text:p text:style-name="al">Drs. J.M.M. Polman, voorzitter</text:p>
            <text:p text:style-name="al">Drs. P. Joosse, secretaris</text:p>
            <text:p text:style-name="al"/>
            <text:p text:style-name="al"/>
            <text:p text:style-name="al">Uitgegeven 7 oktober 2015</text:p>
            <text:p text:style-name="al">A.W. Smit, secretaris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cur">Algemeen </text:span>
          </text:span>
        </text:p>
          <text:p text:style-name="al">Op grond van artikel 2:14, tweede lid, van de Algemene wet bestuursrecht (hierna: Awb) mogen berichten die niet tot een of meer geadresseerden zijn gericht niet uitsluitend elektronisch worden gepubliceerd, tenzij bij wettelijk voorschrift anders is bepaald. </text:p>
          <text:p text:style-name="al"/>
          <text:p text:style-name="al">Het doel van deze verordening is het bieden van een wettelijke grondslag als bedoeld in artikel 2:14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Dat is geregeld in met name artikel 136 Provinciewet en de artikelen 3:40 tot en met 3:42 Awb. Het gaat hier alleen om de publicatie van allerhande berichten die bestemd zijn voor ‘het publiek’ – die soms besluiten kunnen inhouden – om te bewerkstelligen dat potentieel geïnteresseerden ervan kennis kunnen nemen.</text:p>
          <text:p text:style-name="al"/>
          <text:p text:style-name="al">
          <text:span text:style-name="nadrukvet">
            <text:span text:style-name="nadrukcur">Artikelsgewijze toelichting</text:span>
          </text:span>
        </text:p>
          <text:p text:style-name="al"/>
          <text:p text:style-name="al">
          <text:span text:style-name="nadrukvet">Artikel 1. Elektronische kennisgeving</text:span>
        </text:p>
          <text:p text:style-name="al"/>
          <text:p text:style-name="al">Lid 1</text:p>
          <text:p text:style-name="al">Dit artikel gaat over de kennisgeving, gericht op het effectief kennis kunnen nemen van ontwerpbesluiten, besluiten, aanvragen, meldingen en andere berichten, zoals bijvoorbeeld de aankondiging van een staten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 </text:p>
          <text:p text:style-name="al"/>
          <text:p text:style-name="al">Met dit artikellid wordt voldaan aan de voorwaarde van een wettelijk voorschrift teneinde kennisgevingen uitsluitend elektronisch te kunnen publiceren (art. 2:14, tweede lid, Awb). Het bepaalt dat de verzending geschiedt door plaatsing in het elektronisch provinciaal blad. </text:p>
          <text:p text:style-name="al"/>
          <text:p text:style-name="al">In dit artikellid wordt de mogelijkheid gecreëerd om kennisgevingen uitsluitend elektronisch te publiceren. In sommige gevallen kan het echter verstandig zijn om niet te volstaan met de elektronische kennisgeving, maar bovendien te voorzien in een of meer andere wijzen van kennisgeving. Het artikellid bepaalt bovendien dat een wettelijk voorschrift zich kan verzetten tegen uitsluitend elektronisch publiceren. Indien in een wettelijke bepaling slechts kennisgeving in een dag-, nieuws- of huis-aan-huisblad imperatief is voorgeschreven, dan dient de kennisgeving in elk geval daarin te geschieden. Publicatie in het elektronisch provinciaal blad is dan een niet verboden, aanvullende (en aanbevelenswaardige) wijze van kennisgeven. Kennisgevingen op grond van de Wet ruimtelijke ordening hebben voorts een eigen publicatieregime waardoor ook deze kennisgevingen in het algemeen niet onder het bereik van deze verordening kunnen vallen. En bij toepassing van de uniforme openbare voorbereidingsprocedure zal met uitsluitend elektronische kennisgeving soms toch niet voldaan worden aan artikel 3:12 van de Awb, omdat de kennisgeving niet daadwerkelijk iedereen kan bereiken die naar verwachting bedenkingen kan hebben tegen het ontwerpbesluit. Kortom: aanvullende of afwijkende publicatieverplichtingen blijven ongewijzigd van toepassing.</text:p>
          <text:p text:style-name="al"/>
          <text:p text:style-name="al">Lid 2</text:p>
          <text:p text:style-name="al">Provincies moeten met ingang van 1 januari 2014 een elektronisch provinciaal blad hebben voor de bekendmaking van hun algemeen verbindende voorschriften (artikel 139 Provinciewet). Gelet op deze verplichting ligt het voor de hand dat medium te gebruiken voor álle ‘officiële’ wettelijk vereiste bekendmakingen en andere kennisgevingen. De provincie Zeeland maakt daarvoor gebruik van de Gemeenschappelijke Voorziening Officiële Publicaties (hierna: GVOP), met het internetadres https://zoek.officielebekendmakingen.nl. Op de website van de provincie Zeeland staat een hyperlink naar de daar gepubliceerde regelingen en andere berichten. De website www.officielebekendmakingen.nl is ook te bereiken via www.overheid.nl/lokale wet- en regelgeving en www.overheid.nl onder het kopje “lokale bekendmakingen” (zoekfunctie via een kaart), zodat de kennisgevingen ook in de nieuwe situatie goed vindbaar zijn.</text:p>
          <text:p text:style-name="al"/>
          <text:p text:style-name="al">Lid 3</text:p>
          <text:p text:style-name="al">Dit artikellid maakt de ruime betekenis van het begrip ‘berichten’ duidelijk. Zo ruim is het ook in artikel 2:14, tweede lid, Awb bedoel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63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Verordening elektronische kennisgeving Z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37</meta:user-defined>
    <meta:user-defined meta:name="OVERHEIDop.PrbID/DC.identifier">prb-2015-663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