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3">
      <text:list-level-style-bullet text:bullet-char="-" text:level="1">
        <style:list-level-properties text:min-label-width="10mm"/>
      </text:list-level-style-bullet>
    </text:list-style>
    <text:list-style style:name="id1-3-2-2-2-3-2-3-1">
      <text:list-level-style-bullet text:bullet-char="-" text:level="1">
        <style:list-level-properties text:min-label-width="10mm"/>
      </text:list-level-style-bullet>
    </text:list-style>
    <text:list-style style:name="id1-3-2-2-2-3-2-3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3-2-1-1">
      <style:table-column-properties style:rel-column-width="50*"/>
    </style:style>
    <style:style style:family="table-column" style:parent-style-name="colspec" style:name="id1-3-2-3-2-1-2">
      <style:table-column-properties style:rel-column-width="50*"/>
    </style:style>
  </office:automatic-styles>
  <office:body>
    <office:text>
      <text:p text:style-name="new_page_staatscourant"/>
      <text:p text:style-name="single-kop-titel">Provinciaal Blad Besluit mandatering Rijksdienst voor Ondernemend Nederland in het kader van gebiedsgerichte subsidieverstrekking POP2 2007 - 2013 3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maken het volgende bekend:</text:p>
            <text:p text:style-name="al">Op 29 september 2015 hebben zij besloten:</text:p>
            <text:p text:style-name="al">Besluit mandatering Rijksdienst voor Ondernemend Nederland in het kader van gebiedsgerichte subsidieverstrekking POP2 2007-2013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Mandaatverlening</text:p>
            <text:p text:style-name="al">Aan de Afdelingsmanager subsidies en de teammanagers Subsidies wordt in het kader van de gebiedsgerichte subsidieverstrekking POP2 mandaat en machtiging verleend voor het verrichten van handelingen van financiële en/of administratieve aard voor de afhandeling van subsidies, het verrichten van betalingen, het innen van vorderingen voor:</text:p>
            <text:list text:style-name="id1-3-2-2-2-3">
              <text:list-item text:style-override="id1-3-2-2-2-3-1">
                <text:number>a.</text:number>
                <text:p text:style-name="al">Subsidieverordening inrichting landelijk gebied Flevoland;</text:p>
              </text:list-item>
              <text:list-item text:style-override="id1-3-2-2-2-3-2">
                <text:number>b.</text:number>
                <text:p text:style-name="al">Artikel 4, eerste en tweede lid, van de Regeling Inrichting landelijk gebied (Staatscourant 21 december 2006, nr. 249) voor zover deze verplichtingen voortvloeien uit:</text:p>
                <text:list text:style-name="id1-3-2-2-2-3-2-3">
                  <text:list-item text:style-override="id1-3-2-2-2-3-2-3-1">
                    <text:number>-</text:number>
                    <text:p text:style-name="al">Regeling subsidiëring landinrichting;</text:p>
                  </text:list-item>
                  <text:list-item text:style-override="id1-3-2-2-2-3-2-3-2">
                    <text:number>-</text:number>
                    <text:p text:style-name="al">Regeling subsidiëring gebiedsgericht beleid en reconstructie concentratiegebied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Verslag</text:p>
            <text:list text:style-name="id1-3-2-2-3-2">
              <text:list-item text:style-override="id1-3-2-2-3-2">
                <text:number>1.</text:number>
                <text:p text:style-name="al">De gemandateerde doet periodiek, volgens door de mandaatgever nader te stellen regels, verslag van de besluiten krachtens dit besluit genomen.</text:p>
              </text:list-item>
              <text:list-item text:style-override="id1-3-2-2-3-3">
                <text:number>1.</text:number>
                <text:p text:style-name="al">Onderminderd het bepaalde in het voorgaande lid, verschaft de mandataris desgevraagd alle informatie terzake het gebruik van een bevoegdheid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Ondertekening</text:p>
            <text:p text:style-name="al">In de door de gemandateerde te nemen besluiten danwel rechtshandelingen op grond van dit besluit, wordt in de ondertekening vermeld:</text:p>
            <text:p text:style-name="al">Het college van Gedeputeerde Staten van Flevoland,</text:p>
            <text:p text:style-name="al">namens deze,</text:p>
            <text:p text:style-name="al">
            <text:span text:style-name="nadrukcur">handtekening</text:span>
          </text:p>
            <text:p text:style-name="al">(naam functionaris)</text:p>
            <text:p text:style-name="al">(functieaanduiding)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p text:style-name="al">Dit besluit treedt in werking de dag na publicatie in Provinciaal bla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wordt aangehaald als Besluit mandatering Rijksdienst voor Ondernemend Nederland in het kader van gebiedsgerichte subsidieverstrekking POP 2007-2013. </text:p>
          </text:section>
        </text:section>
        <text:section text:name="bijlage_id1-3-2-3" text:style-name="bijlage">
          <text:p text:style-name="bijlage_top"/>
          <text:p text:style-name="hoofdstuk_kop">Bijlage Was – Wordt Tabel </text:p>
          <text:section text:name="table_id1-3-2-3-2" text:style-name="table">
            <text:p text:style-name="table_top"/>
            <table:table table:style-name="tgroup">
              <table:table-column table:style-name="id1-3-2-3-2-1-1"/>
              <table:table-column table:style-name="id1-3-2-3-2-1-2"/>
              <table:table-row table:style-name="row">
                <table:table-cell table:style-name="entry" table:number-rows-spanned="1" table:number-columns-spanned="1">
                  <text:p text:style-name="table_al">WAS (DR)</text:p>
                </table:table-cell>
                <table:table-cell table:style-name="entry" table:number-rows-spanned="1" table:number-columns-spanned="1">
                  <text:p text:style-name="table_al">WORDT (RVO.nl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gemeen Directeur </text:p>
                </table:table-cell>
                <table:table-cell table:style-name="entry" table:number-rows-spanned="1" table:number-columns-spanned="1">
                  <text:p text:style-name="table_al">Algemeen Directe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recteur Financiën</text:p>
                  <text:p text:style-name="table_al">Directeur Uitvoering</text:p>
                </table:table-cell>
                <table:table-cell table:style-name="entry" table:number-rows-spanned="1" table:number-columns-spanned="1">
                  <text:p text:style-name="table_al">De directeur Kernprocessen EU en Klantcontact &amp; Gegeven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nager Subsidies</text:p>
                </table:table-cell>
                <table:table-cell table:style-name="entry" table:number-rows-spanned="1" table:number-columns-spanned="1">
                  <text:p text:style-name="table_al">Afdelingsmanager Subsidi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ammanager van de afdeling Subsidies</text:p>
                </table:table-cell>
                <table:table-cell table:style-name="entry" table:number-rows-spanned="1" table:number-columns-spanned="1">
                  <text:p text:style-name="table_al">Teammanager Subsidie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nager R&amp;R</text:p>
                </table:table-cell>
                <table:table-cell table:style-name="entry" table:number-rows-spanned="1" table:number-columns-spanned="1">
                  <text:p text:style-name="table_al">Afdelingsmanager Juridische Zak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ammanager R&amp;R </text:p>
                </table:table-cell>
                <table:table-cell table:style-name="entry" table:number-rows-spanned="1" table:number-columns-spanned="1">
                  <text:p text:style-name="table_al">Teammanager Juridische Zaken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nager F&amp;C</text:p>
                </table:table-cell>
                <table:table-cell table:style-name="entry" table:number-rows-spanned="1" table:number-columns-spanned="1">
                  <text:p text:style-name="table_al">Manager F&amp;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uristen </text:p>
                </table:table-cell>
                <table:table-cell table:style-name="entry" table:number-rows-spanned="1" table:number-columns-spanned="1">
                  <text:p text:style-name="table_al">Juristen</text:p>
                </table:table-cell>
              </table:table-row>
            </table:table>
            <text:p text:style-name="table_bottom"/>
          </text:section>
          <text:p text:style-name="al">Hoogachtend,</text:p>
          <text:p text:style-name="al">Gedeputeerde Staten van Flevoland,</text:p>
          <text:p text:style-name="al"/>
          <text:p text:style-name="al">de secretaris, de voorzitter,</text:p>
          <text:p text:style-name="al">T.van der Wal L. Verbeek, voorzitter</text:p>
          <text:p text:style-name="al">Uitgegeven op 2 oktober 2015</text:p>
          <text:p text:style-name="al">De sectretaris van Gedeputeerde Staten van Flevoland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
                      Nr. 6634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3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3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aal Blad Besluit mandatering Rijksdienst voor Ondernemend Nederland in het kader van gebiedsgerichte subsidieverstrekking POP2 2007 - 2013 3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634</meta:user-defined>
    <meta:user-defined meta:name="OVERHEIDop.PrbID/DC.identifier">prb-2015-6634</meta:user-defined>
    <meta:user-defined meta:name="OVERHEID.Provincie/DC.creator">Flevo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Flevoland</meta:user-defined>
    <meta:user-defined meta:name="OVERHEIDgvop.Informatietype/DC.type">Plannen | overig</meta:user-defined>
    <meta:user-defined meta:name="OVERHEID.Provincie/DCTERMS.publisher">Flevoland</meta:user-defined>
    <meta:user-defined meta:name="OVERHEID.Provincie/DC.spatial">Flevoland</meta:user-defined>
    <meta:user-defined meta:name="OVERHEIDop.versieInformatie"/>
  </office:meta>
</office:document-meta>
</file>