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2 september 2015, nr. 8162F96A tot wijziging van de subsidieplafonds voor het begrotingsjaar 2015 ten behoeve van de Subsidieverordening Natuur- en Landschapsbeheer Utrecht, zoals vastgesteld bij besluit van 30 september 2014, nr. 810A06E5 en gepubliceerd in het Provinciaal Blad van Utrecht, nummer 2014 / 2417;</text:p>
      <text:section text:name="regeling_id1-3-2" text:style-name="regeling">
        <text:section text:name="aanhef_id1-3-2-1" text:style-name="aanhef">
          <text:section text:name="preambule_id1-3-2-1-1" text:style-name="preambule">
            <text:p text:style-name="al">Gedeputeerde Staten van Utrecht;</text:p>
            <text:p text:style-name="al">Gelet op artikel 1:3 van de Subsidieverordening Natuur- en Landschapsbeheer provincie Utrecht;</text:p>
            <text:p text:style-name="al"/>
            <text:p text:style-name="al">Overwegende dat het wenselijk is het besluit van 30 september 2014 te wijzigen omdat de subsidieplafonds te laag waren om subsidies toe te kennen. </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I, onderdeel A, subonderdeel 1.1, onder c komt als volgt te luiden:</text:p>
            <text:list text:style-name="id1-3-2-2-1-3">
              <text:list-item text:style-override="id1-3-2-2-1-3-1">
                <text:number>c.</text:number>
                <text:p text:style-name="al">Nieuwe aanvragen natuur- en landschapsbeheer binnen natuurterreinen.</text:p>
                <text:p text:style-name="al">€ 30.000,– voor subsidies als bedoeld in:</text:p>
                <text:list text:style-name="id1-3-2-2-1-3-1-4">
                  <text:list-item text:style-override="id1-3-2-2-1-3-1-4-1">
                    <text:number>•</text:number>
                    <text:p text:style-name="al">artikel 3.1.1, eerste lid (natuurbeheer) ten behoeve van de natuurbeheertypen met de aanduiding N01.03 tot en met N17.04,</text:p>
                  </text:list-item>
                  <text:list-item text:style-override="id1-3-2-2-1-3-1-4-2">
                    <text:number>•</text:number>
                    <text:p text:style-name="al">artikel 3.1.1, tweede lid (recreatiepakket), </text:p>
                  </text:list-item>
                  <text:list-item text:style-override="id1-3-2-2-1-3-1-4-3">
                    <text:number>•</text:number>
                    <text:p text:style-name="al">artikel 3.1.8, tweede lid onderdeel a (toeslag vaarland), </text:p>
                  </text:list-item>
                  <text:list-item text:style-override="id1-3-2-2-1-3-1-4-4">
                    <text:number>•</text:number>
                    <text:p text:style-name="al">artikel 3.1.8, tweede lid onderdeel b (toeslag schaapskuddes),</text:p>
                  </text:list-item>
                  <text:list-item text:style-override="id1-3-2-2-1-3-1-4-5">
                    <text:number>•</text:number>
                    <text:p text:style-name="al">artikel 5.1.1.1, eerste lid, onderdeel a (landschapsbeheer binnen natuurterreinen) ten behoeve van landschapbeheertypen met de aanduiding L01.01 tot en met L01.15 en L02.01;</text:p>
                  </text:list-item>
                </text:list>
              </text:list-item>
            </text:list>
            <text:p text:style-name="al">voor zover het andere terreinen betreft als onder 1.1, onderdeel b, subonderdeel i en ii van dit besluit en voor zover gelegen binnen de EHS.</text:p>
          </text:section>
          <text:section text:name="artikel_id1-3-2-2-2" text:style-name="artikel">
            <text:p text:style-name="artikel_kop_titel"><text:span text:style-name="artikel_kop_label">Artikel</text:span> <text:span text:style-name="artikel_kop_nr">II</text:span> </text:p>
            <text:p text:style-name="al">Dit besluit wordt geplaatst in het Provinciaal Blad en treedt in werking met ingang van de eerste dag na de datum van uitgifte van het Provinciaal Blad waarin het wordt geplaatst en werkt terug tot en met 30 september 2014.</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Gedeputeerde Staten van Utrecht van 22 september 2015.</text:span>
          </text:p>
          </text:section>
          <text:section text:name="ondertekening_id1-3-2-3-2">
            <text:p><text:span text:style-name="func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tussenkopvet">
          <text:span text:style-name="nadrukvet">Toelichting</text:span>
        </text:p>
          <text:p text:style-name="al"/>
          <text:p text:style-name="al">Artikel I, wijziging van subonderdeel 1.1 (Natuur- en landschapsbeheer):</text:p>
          <text:p text:style-name="al">Het subsidieplafond voor natuurbeheer is onder te verdelen in meerdere categorieën. Terreinbeheerders met meer dan 75 ha in beheer komen in aanmerking voor subsidie mits ze gecertificeerd zijn, hiervoor is een apart plafond beschikbaar. Ook is er een apart plafond voor terreinbeheerders die reeds eerder subsidie voor natuurbeheer hebben ontvangen en voor nieuw instromende beheerders. Ook maken we onderscheid tussen terreinen gelegen in en buiten de EHS.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63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22 september 2015, nr. 8162F96A tot wijziging van de subsidieplafonds voor het begrotingsjaar 2015 ten behoeve van de Subsidieverordening Natuur- en Landschapsbeheer Utrecht, zoals vastgesteld bij besluit van 30 september 2014, nr. 810A06E5 en gepubliceerd in het Provinciaal Blad van Utrecht, nummer 2014 / 241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6</meta:user-defined>
    <meta:user-defined meta:name="OVERHEIDop.publicationIssue">6632</meta:user-defined>
    <meta:user-defined meta:name="OVERHEIDop.PrbID/DC.identifier">prb-2015-6632</meta:user-defined>
    <meta:user-defined meta:name="OVERHEID.Provincie/DC.creator">Utrecht</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Overige besluiten van algemene strekking</meta:user-defined>
    <meta:user-defined meta:name="OVERHEID.Provincie/DCTERMS.publisher">Utrecht</meta:user-defined>
    <meta:user-defined meta:name="OVERHEID.Gemeente/DC.spatial">Utrecht (Utr)</meta:user-defined>
    <meta:user-defined meta:name="OVERHEIDop.versieInformatie"/>
  </office:meta>
</office:document-meta>
</file>