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1, 5305 TG Zuil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Zeedijk 1 te Zuili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maart 2015, onder vermelding van het kenmerk 2014-0128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februari 2015 - zaaknummer 2014-0128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3</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1, 5305 TG Zuil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63</meta:user-defined>
    <meta:user-defined meta:name="OVERHEIDop.PrbID/DC.identifier">prb-2015-6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5TG 1</meta:user-defined>
    <meta:user-defined meta:name="OVERHEIDop.woonplaats">Zuilichem</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4</meta:user-defined>
    <meta:user-defined meta:name="OVERHEIDop.externeBijlage">exb-2015-3272</meta:user-defined>
    <meta:user-defined meta:name="OVERHEID.EPSG28992/DC.spatial">139446 422895</meta:user-defined>
    <meta:user-defined meta:name="OVERHEIDop.versieInformatie"/>
  </office:meta>
</office:document-meta>
</file>