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: Subsidies Jeugdzorg, vaststellen subsidieplafond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</text:p>
            <text:p text:style-name="common-al">Maken bekend dat zij op 29 september 2015 het volgende hebben besloten: </text:p>
            <text:p text:style-name="common-al">GEDEPUTEERDE STATEN VAN GELDERLAND</text:p>
            <text:p text:style-name="common-al">Gelet op het bepaalde in artikel 4:25, eerste lid, van de Algemene wet bestuursrecht en artikel 1.4 van de Algemene subsidieverordening Gelderland 1998 en artikel 1.2 van de Subsidieverordening vitaal Gelderland 2011;</text:p>
            <text:p text:style-name="common-al">BESLUITEN</text:p>
            <text:p text:style-name="common-al">Artikel I</text:p>
            <text:p text:style-name="common-al">Het subsidieplafond titel 5.4 Jeugd van de Regels Subsidieverordening vitaal Gelderland 2011, artikel 5.4.1.2, voor 2015 vast te stellen op een bedrag van € 3.999.132.</text:p>
            <text:p text:style-name="common-al">Artikel II</text:p>
            <text:p text:style-name="common-al">Dit besluit wordt genomen onder het voorbehoud dat Provinciale Staten het onder I bedoelde bedrag beschikbaar stellen. Het niet of niet voldoende beschikbaar stellen van dit bedrag kan tot gevolg hebben dat reeds ingediende aanvragen om subsidie niet of niet volledig worden ingewilligd.</text:p>
            <text:p text:style-name="common-al">Artikel III</text:p>
            <text:p text:style-name="common-al">Dit besluit treedt in werking op de dag na bekendmaking in het Provinciaal Blad.</text:p>
            <text:p text:style-name="common-al">Gedeputeerde Staten voornoemd</text:p>
            <text:p text:style-name="common-al">Gegeven te Arnhem, 29 september 2015 - zaaknummer 2015-012746</text:p>
            <text:p text:style-name="common-al">C.G.A. Cornielje - Commissaris van de Koning</text:p>
            <text:p text:style-name="last-al">P.P.M. Hilhorst -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16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1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1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: Subsidies Jeugdzorg, vaststellen subsidieplafo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616</meta:user-defined>
    <meta:user-defined meta:name="OVERHEIDop.PrbID/DC.identifier">prb-2015-6616</meta:user-defined>
    <meta:user-defined meta:name="OVERHEID.Provincie/DC.creator">Gelderland</meta:user-defined>
    <meta:user-defined meta:name="OVERHEID.TaxonomieBeleidsagenda/OVERHEID.category">Zorg en gezondheid | Jonger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Gelderlan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Gemeente/DC.spatial">Arnhem</meta:user-defined>
    <meta:user-defined meta:name="OVERHEIDop.versieInformatie"/>
  </office:meta>
</office:document-meta>
</file>