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Amersfoortsestraat 22 in Barne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Amersfoortsestraat 22 te Barneveld. Er is sprake van een deelsanering. Op de percelen van de Amersfoortsestraat 20 en 22 wordt de verontreiniging door middel van ontgraven gesaneerd. De grondwaterverontreiniging wordt door middel van onttrekking gesaneerd.</text:p>
            <text:p text:style-name="tussenkopcur">
            <text:span text:style-name="nadrukvet">Mogelijkheid van inzien</text:span>
          </text:p>
            <text:p text:style-name="common-al">De besluiten liggen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de besluiten, onder vermelding van zaaknummer 2015-01164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0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0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0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Amersfoortsestraat 22 in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609</meta:user-defined>
    <meta:user-defined meta:name="OVERHEIDop.PrbID/DC.identifier">prb-2015-6609</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CJ 22</meta:user-defined>
    <meta:user-defined meta:name="OVERHEIDop.woonplaats">Barneveld</meta:user-defined>
    <meta:user-defined meta:name="OVERHEIDop.straatnaam">Amersfoort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6099</meta:user-defined>
    <meta:user-defined meta:name="OVERHEIDop.externeBijlage">exb-2015-26100</meta:user-defined>
    <meta:user-defined meta:name="OVERHEIDop.externeBijlage">exb-2015-26101</meta:user-defined>
    <meta:user-defined meta:name="OVERHEID.EPSG28992/DC.spatial">168360 461229</meta:user-defined>
    <meta:user-defined meta:name="OVERHEIDop.versieInformatie"/>
  </office:meta>
</office:document-meta>
</file>