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Spoorstraat 23 (Wepewe) in Wijc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Spoorstraat 23 (Wepewe) te Wijchen. Ten behoeve van werkzaamheden aan kabels en leidingen wordt er grond tijdelijk uitgeplaatst..</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24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0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0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orstraat 23 (Wepewe) in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08</meta:user-defined>
    <meta:user-defined meta:name="OVERHEIDop.PrbID/DC.identifier">prb-2015-6608</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2AV 23</meta:user-defined>
    <meta:user-defined meta:name="OVERHEIDop.woonplaats">Wijchen</meta:user-defined>
    <meta:user-defined meta:name="OVERHEIDop.straatnaam">Spoo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6098</meta:user-defined>
    <meta:user-defined meta:name="OVERHEID.EPSG28992/DC.spatial">178309 424411</meta:user-defined>
    <meta:user-defined meta:name="OVERHEIDop.versieInformatie"/>
  </office:meta>
</office:document-meta>
</file>