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Flora- en faunawet locat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apportage gebruik ontheffing beheer en schadebestrijding konijn</text:span>
          </text:p>
            <text:p text:style-name="common-al">Gedeputeerde Staten van Gelderland delen mee dat zij op grond van artikel 69 Flora- en faunawet het verslag, als bedoeld in artikel 68 Flora- en faunawet met betrekking tot de wijze waarop van de ontheffing(en) konijn over het jaar 17 mei 2014 – 17 mei 2015 gebruik is gemaakt, ter inzage heeft gelegd.</text:p>
            <text:p text:style-name="tussenkopcur">
            <text:span text:style-name="nadrukvet">Mogelijkheid van inzien</text:span>
          </text:p>
            <text:p text:style-name="common-al">De rapportage kan van 9 oktober 2015 tot 20 november 2015 worden ingezien via de provinciale website (www.gelderland.nl &gt; actueel &gt; bekendmakingen) en ligt ter inzage bij de receptiebalie in het gebouw Marktstate, Eusebiusplein 1a, 6811 HE Arnhem tijdens de gebruikelijke openingsuren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2 oktober 2015 - zaaknummer, 2012-017797</text:p>
            <text:p text:style-name="last-al">Gedeputeerde Staten van Gelderland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05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0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0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Flora- en faunawet locatie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6605</meta:user-defined>
    <meta:user-defined meta:name="OVERHEIDop.PrbID/DC.identifier">prb-2015-660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9</meta:user-defined>
    <meta:user-defined meta:name="xs:date/OVERHEIDop.einddatum">2015-11-20</meta:user-defined>
    <meta:user-defined meta:name="OVERHEIDop.externeBijlage">exb-2015-26080</meta:user-defined>
    <meta:user-defined meta:name="OVERHEIDop.externeBijlage">exb-2015-26081</meta:user-defined>
    <meta:user-defined meta:name="OVERHEIDop.externeBijlage">exb-2015-26082</meta:user-defined>
    <meta:user-defined meta:name="OVERHEIDop.externeBijlage">exb-2015-26083</meta:user-defined>
    <meta:user-defined meta:name="OVERHEID.Provincie/DC.spatial">Gelderland</meta:user-defined>
    <meta:user-defined meta:name="OVERHEIDop.versieInformatie"/>
  </office:meta>
</office:document-meta>
</file>