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n gedeputeerde staten van Utrecht van 22 september 2015, nr. 81617751,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
            <text:span text:style-name="nadrukvet">Gedeputeerde Staten van </text:span>
            <text:span text:style-name="nadrukvet">Utrecht</text:span>
            <text:span text:style-name="nadrukvet">;</text:span>
          </text:p>
            <text:p text:style-name="al"/>
            <text:p text:style-name="al">Gelet op artikel 4.1 van de Subsidieverordening natuur- en landschapsbeheer provincie Utrecht 2016;</text:p>
            <text:p text:style-name="al"/>
            <text:p text:style-name="al">Overwegende dat met ingang van 30 juni 2015 de Subsidieverordening natuur- en landschapsbeheer provincie Utrecht 2016 van kracht is geworden;</text:p>
            <text:p text:style-name="al"/>
            <text:p text:style-name="al">Overwegende dat in de genoemde regeling nog enkele wijzigingen dienen te worden aangebracht om knelpunten in de uitvoering te voorkomen;</text:p>
            <text:p text:style-name="al"/>
            <text:p text:style-name="al">Overwegende dat de wijzigingen zijn voorgedragen door BIJ12 en afgestemd zijn met de andere provincies;</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Utrecht 2016 komt als volgt te luiden:</text:p>
            <text:p text:style-name="al"/>
            <text:p text:style-name="al">
            <text:span text:style-name="nadrukvet">Onderdeel A</text:span>
          </text:p>
            <text:p text:style-name="al"/>
            <text:p text:style-name="al">Artikel 1.1 wordt gewijzigd als volgt:</text:p>
            <text:p text:style-name="al"/>
            <text:p text:style-name="al">1. Onderdeel b vervalt.</text:p>
            <text:p text:style-name="al"/>
            <text:p text:style-name="al">2. Onderdeel c komt te luiden:</text:p>
            <text:p text:style-name="al">beheeractiviteit: activiteit uit de koppeltabel;</text:p>
            <text:p text:style-name="al"/>
            <text:p text:style-name="al">3. Onderdeel e komt te luiden:</text:p>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p text:style-name="al"/>
            <text:p text:style-name="al">4. Onderdeel f komt te luiden:</text:p>
            <text:p text:style-name="al">koppeltabel: in bijlage 3 opgenomen overzicht van de subsidiabele beheeractiviteiten en maximale vergoedingen;</text:p>
            <text:p text:style-name="al"/>
            <text:p text:style-name="al">5. Onderdeel k komt te luiden:</text:p>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p text:style-name="al"/>
            <text:p text:style-name="al">6. In onderdeel n wordt «soort landschap» vervangen door: beheertype.</text:p>
            <text:p text:style-name="al"/>
            <text:p text:style-name="al">7. Onderdeel s komt te luiden:</text:p>
            <text:p text:style-name="al">natuurbeheerplan: een plan als bedoeld in artikel 1.3 waarin op basis van een afgestemde ambitie de overeengekomen doelen op het gebied van natuur- en landschapsbeheer en agrarisch natuur- en landschapsbeheer zijn vastgelegd;</text:p>
            <text:p text:style-name="al"/>
            <text:p text:style-name="al">8. Onderdeel z komt te luiden:</text:p>
            <text:p text:style-name="al">transactiekosten: kosten zoals bedoeld in artikel 2 sub e van Verordening (EU) nummer 1305/2013;</text:p>
            <text:p text:style-name="al"/>
            <text:p text:style-name="al">9. Aan het artikel worden twee onderdelen toegevoegd, luidende:</text:p>
            <text:p text:style-name="al">bb. 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p text:style-name="al">cc.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p text:style-name="al">
            <text:span text:style-name="nadrukvet">Onderdeel B</text:span>
          </text:p>
            <text:p text:style-name="al"/>
            <text:p text:style-name="al">Artikel 1.5 wordt gewijzigd als volgt:</text:p>
            <text:p text:style-name="al"/>
            <text:p text:style-name="al">1. In het opschrift wordt « Beslistermijn subsidieverlening» vervangen door: Bevoegdheid en beslistermijn subsidieverlening.</text:p>
            <text:p text:style-name="al"/>
            <text:p text:style-name="al">2. Onder vernummering van het eerste en tweede lid tot tweede en derde lid wordt een lid ingevoegd, luidende:</text:p>
            <text:p text:style-name="al">1. Gedeputeerde Staten kunnen op aanvraag een subsidie natuur- en landschapsbeheer of agrarisch natuur- en landschapsbeheer verstrekken.</text:p>
            <text:p text:style-name="al"/>
            <text:p text:style-name="al">
            <text:span text:style-name="nadrukvet">Onderdeel C</text:span>
          </text:p>
            <text:p text:style-name="al"/>
            <text:p text:style-name="al">Artikel 1.6 komt te luiden:</text:p>
            <text:p text:style-name="al"/>
            <text:p text:style-name="al">
            <text:span text:style-name="nadrukvet">Artikel 1.6 Verplichtingen algemeen</text:span>
          </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p text:style-name="al">
            <text:span text:style-name="nadrukvet">Onderdeel D</text:span>
          </text:p>
            <text:p text:style-name="al"/>
            <text:p text:style-name="al">Vervalt</text:p>
            <text:p text:style-name="al"/>
            <text:p text:style-name="al">
            <text:span text:style-name="nadrukvet">Onderdeel </text:span>
            <text:span text:style-name="nadrukvet">D</text:span>
          </text:p>
            <text:p text:style-name="al"/>
            <text:p text:style-name="al">Artikel 2.4 wordt gewijzigd als volgt:</text:p>
            <text:p text:style-name="al">1. Het tweede lid komt te luiden:</text:p>
            <text:p text:style-name="al">2. 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p text:style-name="al"/>
            <text:p text:style-name="al">2. Het derde lid komt te luiden:</text:p>
            <text:p text:style-name="al">3. 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p text:style-name="al"/>
            <text:p text:style-name="al">
            <text:span text:style-name="nadrukvet">Onderdeel </text:span>
            <text:span text:style-name="nadrukvet">E</text:span>
          </text:p>
            <text:p text:style-name="al"/>
            <text:p text:style-name="al">Aan artikel 2.5 wordt een lid toegevoegd, luidende:</text:p>
            <text:p text:style-name="al">4. Subsidiabel gestelde kosten zijn slechts subsidiabel indien zij zijn gemaakt nadat de aanvraag om subsidie is ingediend.</text:p>
            <text:p text:style-name="al"/>
            <text:p text:style-name="al">
            <text:span text:style-name="nadrukvet">Onderdeel </text:span>
            <text:span text:style-name="nadrukvet">F</text:span>
          </text:p>
            <text:p text:style-name="al"/>
            <text:p text:style-name="al">Artikel 2.9 wordt gewijzigd als volgt:</text:p>
            <text:p text:style-name="al"/>
            <text:p text:style-name="al">1. De eerste zin van het eerste lid komt te luiden:</text:p>
            <text:p text:style-name="al">1. Onverminderd artikel 1.6 heeft de subsidieontvanger de volgende verplichtingen:</text:p>
            <text:p text:style-name="al"/>
            <text:p text:style-name="al">2. Het eerste lid, onderdeel a, komt te luiden:</text:p>
            <text:p text:style-name="al">a. het verrichten van al het beheer dat noodzakelijk is voor de instandhouding van de natuurbeheertypen en landschapselementen en geen handelingen te verrichten of te gedogen die afbreuk doen aan de instandhouding daarvan;</text:p>
            <text:p text:style-name="al"/>
            <text:p text:style-name="al">3. Het vierde lid wordt gewijzigd als volgt:</text:p>
            <text:p text:style-name="al">Aan het slot van onderdeel c wordt de puntkomma vervangen door: of.</text:p>
            <text:p text:style-name="al"/>
            <text:p text:style-name="al">
            <text:span text:style-name="nadrukvet">Onderdeel </text:span>
            <text:span text:style-name="nadrukvet">G</text:span>
          </text:p>
            <text:p text:style-name="al"/>
            <text:p text:style-name="al">Artikel 2.12, vierde lid, komt te luiden:</text:p>
            <text:p text:style-name="al">4. Het voorschot op het verleende subsidiebedrag wordt in vijf gelijke termijnen betaald, steeds binnen zes weken na afloop van de beslissing, bedoeld in het tweede of derde lid, tenzij in de beschikking tot subsidieverlening anders is bepaald.</text:p>
            <text:p text:style-name="al"/>
            <text:p text:style-name="al">
            <text:span text:style-name="nadrukvet">Onderdeel </text:span>
            <text:span text:style-name="nadrukvet">H</text:span>
          </text:p>
            <text:p text:style-name="al"/>
            <text:p text:style-name="al">Artikel 2.13, derde lid, komt te luiden:</text:p>
            <text:p text:style-name="al">3. De hoogte van de subsidie wordt bepaald op basis van het tarief en de toeslagen die van toepassing waren ten tijde van het nemen van de beschikking tot subsidieverlening.</text:p>
            <text:p text:style-name="al"/>
            <text:p text:style-name="al">
            <text:span text:style-name="nadrukvet">Onderdeel </text:span>
            <text:span text:style-name="nadrukvet">I</text:span>
          </text:p>
            <text:p text:style-name="al"/>
            <text:p text:style-name="al">Artikel 2.14, derde lid, komt te luiden:</text:p>
            <text:p text:style-name="al">3. Het restant bedrag wordt uitbetaald binnen zes weken na de subsidievaststelling.</text:p>
            <text:p text:style-name="al"/>
            <text:p text:style-name="al">
            <text:span text:style-name="nadrukvet">Onderdeel </text:span>
            <text:span text:style-name="nadrukvet">J</text:span>
          </text:p>
            <text:p text:style-name="al"/>
            <text:p text:style-name="al">In artikel 3.2 wordt «een project» vervangen door: een project met beheeractiviteiten.</text:p>
            <text:p text:style-name="al"/>
            <text:p text:style-name="al">
            <text:span text:style-name="nadrukvet">Onderdeel </text:span>
            <text:span text:style-name="nadrukvet">K</text:span>
          </text:p>
            <text:p text:style-name="al"/>
            <text:p text:style-name="al">Artikel 3.5 wordt gewijzigd als volgt:</text:p>
            <text:p text:style-name="al"/>
            <text:p text:style-name="al">1. Onderdeel a komt te luiden:</text:p>
            <text:p text:style-name="al">a. kosten voor het uitvoeren van beheeractiviteiten het project;</text:p>
            <text:p text:style-name="al"/>
            <text:p text:style-name="al">2. Onderdeel b komt te luiden:</text:p>
            <text:p text:style-name="al">b. gederfde inkomsten voor het uitvoeren van beheeractiviteiten;</text:p>
            <text:p text:style-name="al"/>
            <text:p text:style-name="al">3. Onderdeel c komt te luiden:</text:p>
            <text:p text:style-name="al">c. transactiekosten.</text:p>
            <text:p text:style-name="al"/>
            <text:p text:style-name="al">
            <text:span text:style-name="nadrukvet">Onderdeel </text:span>
            <text:span text:style-name="nadrukvet">L</text:span>
          </text:p>
            <text:p text:style-name="al"/>
            <text:p text:style-name="al">Artikel 3.6 vervalt.</text:p>
            <text:p text:style-name="al"/>
            <text:p text:style-name="al">
            <text:span text:style-name="nadrukvet">Onderdeel </text:span>
            <text:span text:style-name="nadrukvet">M</text:span>
          </text:p>
            <text:p text:style-name="al"/>
            <text:p text:style-name="al">Artikel 3.7 wordt gewijzigd als volgt:</text:p>
            <text:p text:style-name="al"/>
            <text:p text:style-name="al">1. Het eerste lid komt te luiden:</text:p>
            <text:p text:style-name="al">1. De hoogte van de subsidie, bedoeld in artikel 3.2, wordt bepaald door het maximum aantal hectares per leefgebied dat voldoet aan de subsidievereisten zoals opgenomen in artikel 3.4 te vermenigvuldigen met de gemiddelde kosten per hectare leefgebied, vermenigvuldigd met zes.</text:p>
            <text:p text:style-name="al"/>
            <text:p text:style-name="al">2. In het tweede lid wordt «vijfde» vervangen door: vierde.</text:p>
            <text:p text:style-name="al"/>
            <text:p text:style-name="al">
            <text:span text:style-name="nadrukvet">Onderdeel </text:span>
            <text:span text:style-name="nadrukvet">N</text:span>
          </text:p>
            <text:p text:style-name="al"/>
            <text:p text:style-name="al">In artikel 3.9 wordt «de» vervangen door: een.</text:p>
            <text:p text:style-name="al"/>
            <text:p text:style-name="al">
            <text:span text:style-name="nadrukvet">Onderdeel </text:span>
            <text:span text:style-name="nadrukvet">O</text:span>
          </text:p>
            <text:p text:style-name="al"/>
            <text:p text:style-name="al">Artikel 3.11 wordt gewijzigd als volgt:</text:p>
            <text:p text:style-name="al"/>
            <text:p text:style-name="al">1. Onderdeel a komt te luiden:</text:p>
            <text:p text:style-name="al">a. uitvoering vindt plaats in leefgebieden;</text:p>
            <text:p text:style-name="al"/>
            <text:p text:style-name="al">2. Onderdeel c komt te luiden:</text:p>
            <text:p text:style-name="al">c. de gekozen beheeractiviteit of combinatie van beheeractiviteiten past bij de beheerfunctie of het cluster van beheeractiviteiten zoals beschikt en het bijhorende leefgebied zoals aangewezen in het natuurbeheerplan;</text:p>
            <text:p text:style-name="al"/>
            <text:p text:style-name="al">3. Onderdeel d komt te luiden:</text:p>
            <text:p text:style-name="al">d. 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p text:style-name="al"/>
            <text:p text:style-name="al">4. Onderdeel e komt te luiden:</text:p>
            <text:p text:style-name="al">e. wijzigingen bestaande uit het toevoegen van percelen worden door de subsidieontvanger uiterlijk op 15 mei van het lopende beheerjaar doorgevoerd via het in onderdeel b bedoelde systeem;</text:p>
            <text:p text:style-name="al"/>
            <text:p text:style-name="al">5. Onderdelen g en h vervallen, onder verlettering van onderdelen i tot en met o tot onderdelen g tot en met m.</text:p>
            <text:p text:style-name="al"/>
            <text:p text:style-name="al">6. Onderdeel g komt te luiden:</text:p>
            <text:p text:style-name="al">g. de subsidieontvanger dient ieder kalenderjaar in de periode waarin de Gecombineerde data inwinning wordt ingediend een betaalverzoek in voor dat kalenderjaar. De subsidieontvanger dient deze aanvraag in via een door Gedeputeerde Staten beschikbaar gesteld formulier</text:p>
            <text:p text:style-name="al"/>
            <text:p text:style-name="al">7. Onderdeel m wordt gewijzigd als volgt:</text:p>
            <text:p text:style-name="al">Aan het slot van onderdeel m wordt de puntkomma vervangen door een punt.</text:p>
            <text:p text:style-name="al"/>
            <text:p text:style-name="al">
            <text:span text:style-name="nadrukvet">Onderdeel </text:span>
            <text:span text:style-name="nadrukvet">P</text:span>
          </text:p>
            <text:p text:style-name="al"/>
            <text:p text:style-name="al">Artikel 3.12 wordt gewijzigd als volgt:</text:p>
            <text:p text:style-name="al"/>
            <text:p text:style-name="al">1. In het eerste lid wordt «i» vervangen door: g.</text:p>
            <text:p text:style-name="al"/>
            <text:p text:style-name="al">2. In het vijfde lid wordt «i» vervangen door: g.</text:p>
            <text:p text:style-name="al"/>
            <text:p text:style-name="al">3. In het zesde lid wordt «Catalogus groenblauwe diensten» vervangen door: koppeltabel.</text:p>
            <text:p text:style-name="al"/>
            <text:p text:style-name="al">
            <text:span text:style-name="nadrukvet">Onderdeel </text:span>
            <text:span text:style-name="nadrukvet">Q</text:span>
          </text:p>
            <text:p text:style-name="al"/>
            <text:p text:style-name="al">Artikel 3.13 wordt gewijzigd als volgt:</text:p>
            <text:p text:style-name="al"/>
            <text:p text:style-name="al">1. In het tweede lid wordt aan het slot van onderdeel a de puntkomma vervangen door: , of.</text:p>
            <text:p text:style-name="al"/>
            <text:p text:style-name="al">2. In het derde lid wordt aan het slot van onderdeel a de puntkomma vervangen door: , en.</text:p>
            <text:p text:style-name="al"/>
            <text:p text:style-name="al">
            <text:span text:style-name="nadrukvet">Onderdeel </text:span>
            <text:span text:style-name="nadrukvet">R</text:span>
          </text:p>
            <text:p text:style-name="al"/>
            <text:p text:style-name="al">Artikel 3.14 wordt gewijzigd als volgt:</text:p>
            <text:p text:style-name="al"/>
            <text:p text:style-name="al">1. In het eerste lid wordt «i» vervangen door: g.</text:p>
            <text:p text:style-name="al"/>
            <text:p text:style-name="al">2. In het vierde lid wordt «i» vervangen door: g.</text:p>
            <text:p text:style-name="al"/>
            <text:p text:style-name="al">3. In het vijfde lid wordt «Catalogus groenblauwe diensten» vervangen door: koppeltabel.</text:p>
            <text:p text:style-name="al"/>
            <text:p text:style-name="al">
            <text:span text:style-name="nadrukvet">Onderdeel </text:span>
            <text:span text:style-name="nadrukvet">S</text:span>
          </text:p>
            <text:p text:style-name="al"/>
            <text:p text:style-name="al">Artikel 3.15 komt te luiden:</text:p>
            <text:p text:style-name="al"/>
            <text:p text:style-name="al">
            <text:span text:style-name="nadrukvet">Artikel 3.15 Sancties</text:span>
          </text:p>
            <text:p text:style-name="al">Ter uitvoering van Verordening (EU) nummer 640/2014 verlagen Gedeputeerde Staten de verleende of vastgestelde subsidie indien er onregelmatigheden zijn geconstateerd bij de uitvoering van controles als bedoeld in artikel 28 en 37 van Verordening (EU) nummer 809/2014.</text:p>
            <text:p text:style-name="al"/>
            <text:p text:style-name="al">
            <text:span text:style-name="nadrukvet">Onderdeel </text:span>
            <text:span text:style-name="nadrukvet">T</text:span>
          </text:p>
            <text:p text:style-name="al"/>
            <text:p text:style-name="al">Aan de regeling wordt bijlage 3 toegevoegd.</text:p>
            <text:p text:style-name="al"/>
            <text:p text:style-name="al">Bijlage 3 komt te luiden:</text:p>
            <text:p text:style-name="al"/>
            <text:p text:style-name="al">
            <text:span text:style-name="nadrukvet">Bijlage 3</text:span>
          </text:p>
            <text:p text:style-name="al"/>
            <text:p text:style-name="al">De koppeltabel zoals bedoeld in artikel 1.1, onderdeel f, is geplaatst op <text:a xlink:href="http://www.portaalnatuurenlandschap.nl/assets/Koppeltabel_08_04_2014-nationaal-def.pdf" xlink:type="simple">http://www.portaalnatuurenlandschap.nl/assets/Koppeltabel_08_04_2014-nationaal-def.pdf</text:a>.</text:p>
          </text:section>
          <text:section text:name="artikel_id1-3-2-2-2" text:style-name="artikel">
            <text:p text:style-name="artikel_kop_titel"><text:span text:style-name="artikel_kop_label">ARTIKEL</text:span> <text:span text:style-name="artikel_kop_nr">II</text:span> </text:p>
            <text:p text:style-name="al">Dit besluit treedt in werking op 15 september 2015, met dien verstande dat artikel I, onderdeel M, terugwerkt tot 30 juni 2015.</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22 september 2015.</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Op 1 januari 2016 gaat het Subsidiestelsel Natuur en Landschap 2016 in. Om het nieuwe stelsel mogelijk te maken, is een geheel nieuwe subsidieregeling vastgesteld: de Subsidieverordening natuur- en landschapsbeheer provincie Utrecht 2016 (hierna: SVNL’16). In deze regelingswijziging wordt de SVNL’16 op diverse plekken aangepast. Het gaat hierbij om technische wijzigingen die het doel hebben om, nog voorafgaand aan de start van het nieuwe stelsel, te voorkomen dat bij de uitvoering knelpunten ontstaan. In de artikelsgewijze toelichting worden enkele wijzigingen nader toegelicht.</text:p>
          <text:p text:style-name="tussenkopvet">ARTIKELSGEWIJS</text:p>
          <text:p text:style-name="tussenkoprom">ARTIKEL I</text:p>
          <text:p text:style-name="tussenkoprom">A, P, R, T (artikelen 1.1, 3.12, 3.14 en bijlage 3)</text:p>
          <text:p text:style-name="al">Voor het agrarisch natuur- en landschapsbeheer zijn de beheeractiviteiten samengevat in een koppeltabel die aangeeft welke beheeractiviteiten binnen een leefgebied of onderdeel daarvan kunnen worden vergoed met medefinanciering vanuit Europa. In bijlage 3 is deze koppeltabel opgenomen. </text:p>
          <text:p text:style-name="tussenkoprom">A, O (artikelen 1.1 en 3.11)</text:p>
          <text:p text:style-name="al">De definitie van landbouwgrond is aangepast. Deze aanpassing leidt voorts tot aanpassing van artikel 3.11 sub a. Door deze aanpassing wordt duidelijk dat landschapselementen onderdeel van de subsidie agrarisch natuurbeheer kunnen vormen.</text:p>
          <text:p text:style-name="tussenkoprom">M (artikel 3.7)</text:p>
          <text:p text:style-name="al">Door de aanpassing van het eerste lid wordt verduidelijkt dat de subsidie niet afhankelijk is van het aangevraagde (maximum) aantal hectares, maar van de goedgekeurde hectare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0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22 september 2015, nr. 81617751, tot wijziging van de Subsidieverordening natuur- en landschapsbeheer provincie Utrecht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601</meta:user-defined>
    <meta:user-defined meta:name="OVERHEIDop.PrbID/DC.identifier">prb-2015-6601</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OVERHEID.Gemeente/DC.spatial">Utrecht (Utr)</meta:user-defined>
    <meta:user-defined meta:name="OVERHEIDop.versieInformatie"/>
  </office:meta>
</office:document-meta>
</file>