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Waterschap Hollandse Delta Dijkversterking Spui Oost te Kor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7 juli 2014, kenmerk ODH-2014-00017019, aan<text:span text:style-name="nadrukvet"> </text:span>het <text:span text:style-name="nadrukvet">Waterschap Hollandse Delta</text:span> verleende vergunning voor de uitvoering van de <text:span text:style-name="nadrukvet">dijkversterking Spui Oost te Korendijk</text:span> te <text:span text:style-name="nadrukvet">wijzigen. </text:span>De wijziging betreft voorschrift 3 (werken in het winterseizoe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09418</text:span>. Omdat het besluit op 6 oktober 2015 is verzonden aan de aanvrager, loopt de termijn voor het indienen van een bezwaarschrift tot en met 17 nov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59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9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9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Waterschap Hollandse Delta Dijkversterking Spui Oost te Koren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96</meta:user-defined>
    <meta:user-defined meta:name="OVERHEIDop.PrbID/DC.identifier">prb-2015-659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67</meta:user-defined>
    <meta:user-defined meta:name="OVERHEIDop.woonplaats">Goudswaard</meta:user-defined>
    <meta:user-defined meta:name="OVERHEIDop.straatnaam">Westdijk</meta:user-defined>
    <meta:user-defined meta:name="OVERHEID.PostcodeHuisnummer/OVERHEIDop.postcodeHuisnummer">3267LS 2a</meta:user-defined>
    <meta:user-defined meta:name="OVERHEIDop.woonplaats">Goudswaard</meta:user-defined>
    <meta:user-defined meta:name="OVERHEIDop.straatnaam">Ouden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7943 423633</meta:user-defined>
    <meta:user-defined meta:name="OVERHEID.EPSG28992/DC.spatial">77583 421341</meta:user-defined>
    <meta:user-defined meta:name="OVERHEIDop.versieInformatie"/>
  </office:meta>
</office:document-meta>
</file>