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aterwet, Stichting WIJdezorg Bennebroekwe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1 september 2015 van<text:span text:style-name="nadrukvet"> Stichting WIJdezorg</text:span> een aanvraag om vergunning heeft ontvangen voor het realiseren van een open bodemenergiesysteem voor project Emmaus. De inrichting is gelegen aan de <text:span text:style-name="nadrukvet">Bennebroekweg te Zoeterwoude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59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9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9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Stichting WIJdezorg Bennebroekweg te Zoeter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6594</meta:user-defined>
    <meta:user-defined meta:name="OVERHEIDop.PrbID/DC.identifier">prb-2015-6594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381</meta:user-defined>
    <meta:user-defined meta:name="OVERHEIDop.woonplaats">Zoeterwoude</meta:user-defined>
    <meta:user-defined meta:name="OVERHEIDop.straatnaam">Bennebroek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93894 459325</meta:user-defined>
    <meta:user-defined meta:name="OVERHEIDop.versieInformatie"/>
  </office:meta>
</office:document-meta>
</file>