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Ontgrondingenwet, Kuipers Zand en Grond B.V. Altekleinsedijk 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Kuipers Zand en Grond B.V.</text:span> voor het uitvoeren van ontgrondingswerkzaamheden ten behoeve van de winning van klei met een hoge erosieklasse ter hoogte van de <text:span text:style-name="nadrukvet">Altekleinsedijk 5, 3257 MA te Ooltgensplaat, gemeente Goeree-Overflakke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637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2 oktober 2015 tot en met 23 november 2015 inzien op werkdagen tijdens kantooruren:</text:p>
            <text:p text:style-name="common-al">-    bij de Omgevingsdienst Haaglanden, (na telefonische afspraak), Zuid-Hollandplein 1 te Den Haag, tel.nr. (070) 218 99 02;</text:p>
            <text:p text:style-name="last-al">-    in de gemeentesecretarie van de gemeente Goeree-Overflakkee, afdeling Samenleving, Koningin Julianaweg 45 te Middelharnis, tel.nr. (0187) 47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592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9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9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ntgrondingenwet, Kuipers Zand en Grond B.V. Altekleinsedijk 5 te Ooltgensplaa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592</meta:user-defined>
    <meta:user-defined meta:name="OVERHEIDop.PrbID/DC.identifier">prb-2015-6592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257MA</meta:user-defined>
    <meta:user-defined meta:name="OVERHEIDop.woonplaats">Ooltgensplaat</meta:user-defined>
    <meta:user-defined meta:name="OVERHEIDop.straatnaam">Altekleinsedijk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0896 409347</meta:user-defined>
    <meta:user-defined meta:name="OVERHEIDop.versieInformatie"/>
  </office:meta>
</office:document-meta>
</file>