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Wet bodembescherming, Rusthovenlaan 3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en</text:span>
          </text:p>
            <text:p text:style-name="common-al">
            <text:span text:style-name="nadrukvet">Wet bodembescherming</text:span>
          </text:p>
            <text:p text:style-name="common-al">
            <text:span text:style-name="nadrukvet"> </text:span>
          </text:p>
            <text:p text:style-name="common-al">
            <text:span text:style-name="nadrukvet">Onderwerp</text:span>
          </text:p>
            <text:p text:style-name="common-al">
            <text:span text:style-name="nadrukvet">I</text:span>           Omgevingsdienst Haaglanden maakt namens Gedeputeerde Staten van Zuid-Holland bekend dat besloten is om in te stemmen met het saneringsplan voor de locatie <text:span text:style-name="nadrukvet">Rusthovenlaan 30, 2691 JT te ’s-Gravenzande, gemeente Westland</text:span>;</text:p>
            <text:p text:style-name="common-al">
            <text:span text:style-name="nadrukvet">II</text:span>          Omgevingsdienst Haaglanden maakt namens Gedeputeerde Staten van Zuid-Holland bekend dat besloten is om vast te stellen dat er sprake is van een geval van ernstige bodemverontreiniging waarvoor een spoedige sanering niet noodzakelijk is. De locaties betreffen <text:span text:style-name="nadrukvet">Rusthovenlaan 30, 2691 JT te ’s-Gravenzande (spot I en spot VI), gemeente Westland</text:span>.<text:span text:style-name="nadrukvet"> </text:span></text:p>
            <text:p text:style-name="common-al">
            <text:span text:style-name="nadrukvet">Bezwaar</text:span>
          </text:p>
            <text:p text:style-name="common-al">Binnen 6 weken vanaf de dag na de verzending van de desbetreffende beschikking kan een belanghebbende een bezwaarschrift indienen bij Gedeputeerde Staten van Zuid-Holland, t.a.v. het Awb secretariaat, Postbus 90602, 2509 LP Den Haag<text:span text:style-name="nadrukvet">,</text:span> onder vermelding van het kenmerk <text:span text:style-name="nadrukvet">ODH-2015-00712096 (I) </text:span>en/of<text:span text:style-name="nadrukvet"> ODH-2015-00710898 (II spot I), </text:span>en/of<text:span text:style-name="nadrukvet"> ODH-2015-00710892 (II spot VI)</text:span>. Omdat de besluiten op 6 oktober 2015 zijn verzonden aan de aanvrager, loopt de termijn voor het indienen van een bezwaarschrift tot en met 17 nov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59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Wet bodembescherming, Rusthovenlaan 30 te 's-Gravenzan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91</meta:user-defined>
    <meta:user-defined meta:name="OVERHEIDop.PrbID/DC.identifier">prb-2015-659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91JT 30</meta:user-defined>
    <meta:user-defined meta:name="OVERHEIDop.woonplaats">'s-Gravenzande</meta:user-defined>
    <meta:user-defined meta:name="OVERHEIDop.straatnaam">Rusthoven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2009 447446</meta:user-defined>
    <meta:user-defined meta:name="OVERHEIDop.versieInformatie"/>
  </office:meta>
</office:document-meta>
</file>