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gemeente Delft, Ruimte Advies Oude Delft 19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2 september 2015 van de<text:span text:style-name="nadrukvet"> gemeente Delft, Ruimte Advies</text:span> een melding voor het uitvoeren van een BUS sanering heeft ontvangen. De sanering heeft betrekking op de locatie <text:span text:style-name="nadrukvet">Oude Delft 199, 2611 HD te Delft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59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Delft, Ruimte Advies Oude Delft 19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90</meta:user-defined>
    <meta:user-defined meta:name="OVERHEIDop.PrbID/DC.identifier">prb-2015-6590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1HD 199</meta:user-defined>
    <meta:user-defined meta:name="OVERHEIDop.woonplaats">Delft</meta:user-defined>
    <meta:user-defined meta:name="OVERHEIDop.straatnaam">Oude Delf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4125 447695</meta:user-defined>
    <meta:user-defined meta:name="OVERHEIDop.versieInformatie"/>
  </office:meta>
</office:document-meta>
</file>