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et bodembescherming, Zuideindseweg 55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Zuideindseweg 55, 2645 BE te Delfgauw, gemeente Pijnacker-Nootdorp</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5-00713231</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7 oktober 2015 tot en met 17 november 2015 inzien op werkdagen:</text:p>
            <text:p text:style-name="common-al">-    bij de Omgevingsdienst Haaglanden, tijdens kantooruren (na telefonische afspraak), Zuid-Hollandplein 1 te Den Haag, tel.nr. (070) 218 99 02;</text:p>
            <text:p text:style-name="common-al">-    bij de Afdeling. Frontoffice Publiekszaken van de gemeente Pijnacker-Nootdorp, van 8.30-17.00 uur, Oranjeplein 1 te Pijnacker, tel.nr. 14015.</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589</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89</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89</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bodembescherming, Zuideindseweg 55 te Delfgauw</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7</meta:user-defined>
    <meta:user-defined meta:name="OVERHEIDop.publicationIssue">6589</meta:user-defined>
    <meta:user-defined meta:name="OVERHEIDop.PrbID/DC.identifier">prb-2015-6589</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645BE 55</meta:user-defined>
    <meta:user-defined meta:name="OVERHEIDop.woonplaats">Delfgauw</meta:user-defined>
    <meta:user-defined meta:name="OVERHEIDop.straatnaam">Zuideinds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7632 445502</meta:user-defined>
    <meta:user-defined meta:name="OVERHEIDop.versieInformatie"/>
  </office:meta>
</office:document-meta>
</file>