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Villastaete Delftsestraatweg 141-147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2 september 2015 van<text:span text:style-name="nadrukvet"> Villastaete</text:span> een melding voor het uitvoeren van een BUS sanering  heeft ontvangen. De sanering heeft betrekking de locatie <text:span text:style-name="nadrukvet">Delftsestraatweg 141 - 147, 2645 BA te Delfgauw, gemeente Pijnacker-Nootdorp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58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Villastaete Delftsestraatweg 141-147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88</meta:user-defined>
    <meta:user-defined meta:name="OVERHEIDop.PrbID/DC.identifier">prb-2015-6588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45BA 147</meta:user-defined>
    <meta:user-defined meta:name="OVERHEIDop.woonplaats">Delfgauw</meta:user-defined>
    <meta:user-defined meta:name="OVERHEIDop.straatnaam">Delftsestraat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6877 447233</meta:user-defined>
    <meta:user-defined meta:name="OVERHEIDop.versieInformatie"/>
  </office:meta>
</office:document-meta>
</file>