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rovincie Utrecht Wbb Bodemverontreiniging in Stichtse Vecht:  Binnenweg 18-20 te Maarssen (UT0333000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Deze advertentie geeft informatie over een project dat gevolgen kan hebben voor het milieu. Woont of werkt u in de buurt, dan kan het voor u van belang zijn de advertentie te lezen</text:span>
            </text:span>
          </text:p>
            <text:p text:style-name="common-al"/>
            <text:p text:style-name="common-al">Thunissen Bouw heeft bij de provincie Utrecht een saneringsplan ingediend voor de bodemverontreiniging op de bovengenoemde locatie (UT-code UT033300058).</text:p>
            <text:p text:style-name="common-al"/>
            <text:p text:style-name="common-al">Gedeputeerde Staten willen instemmen met het saneringsplan. Voordat Gedeputeerde Staten dat besluit nemen, hebben belanghebbenden de mogelijkheid hun mening naar voren te brengen.</text:p>
            <text:p text:style-name="common-al"/>
            <text:p text:style-name="common-al">Voordat Gedeputeerde Staten het bovenstaande besluit nemen, kunnen belanghebbenden hun mening naar voren brengen.</text:p>
            <text:p text:style-name="common-al"/>
            <text:p text:style-name="common-al">
            <text:span text:style-name="nadrukvet">Inzien van de stukken </text:span>
          </text:p>
            <text:p text:style-name="common-al">U kunt de ontwerpbeschikking en de daarbij horende stukken inzien van 6 oktober tot en met 16 november 2015 einddatum inzagetermijn:</text:p>
            <text:list text:style-name="id1-3-2-1-1-11">
              <text:list-item text:style-override="id1-3-2-1-1-11-1">
                <text:number>1.</text:number>
                <text:p text:style-name="al">Bij de RUD Utrecht, team Vergunningverlening bodem en water, in het Provinciehuis aan de Archimedeslaan 6 te Rijnsweerd, Utrecht, elke werkdag van 8.00‑16.00 uur; na telefonische afspraak: 030-7023110;</text:p>
              </text:list-item>
              <text:list-item text:style-override="id1-3-2-1-1-11-2">
                <text:number>2.</text:number>
                <text:p text:style-name="al">Bij de gemeente Stichtse Vecht, Endelhovenlaan 1, 3601GR Maarssen van maandag tot en met vrijdag tijdens openingstijden, telefoon 03462 54000<text:span text:style-name="nadrukcur">.</text:span></text:p>
              </text:list-item>
            </text:list>
            <text:p text:style-name="common-al">
            <text:span text:style-name="nadrukcur"> </text:span>
          </text:p>
            <text:p text:style-name="common-al">
            <text:span text:style-name="nadrukvet">U wilt reageren?</text:span>
          </text:p>
            <text:p text:style-name="common-al">Belanghebbenden kunnen opmerkingen over de ontwerpbeschikking en de daarbij horende stukken tot en met 16 november 2015 bij de RUD Utrecht indienen. <text:span text:style-name="nadrukondlijn">Schriftelijk</text:span>: bij <text:span text:style-name="nadrukvet">RUD Utrecht</text:span>, team Vergunningverlening bodem en water, onder vermelding van “zienswijze”, Postbus 85242, 3508 AE Utrecht. <text:span text:style-name="nadrukondlijn">Mondeling</text:span>: via een telefonische afspraak met team Vergunningverlening bodem en water, telefoonnummer 030-7023110.</text:p>
            <text:p text:style-name="common-al">
            <text:span text:style-name="nadrukvet"> </text:span>
          </text:p>
            <text:p text:style-name="common-al">
            <text:span text:style-name="nadrukvet">Informatie</text:span>
          </text:p>
            <text:p text:style-name="common-al">Voor inlichtingen kunt u terecht bij de RUD Utrecht, telefoonnummer 030-7023110.</text:p>
            <text:p text:style-name="common-al"> </text:p>
            <text:p text:style-name="common-al">‘De RUD Utrecht publiceert een groot deel van haar kennisgevingen digitaal op <text:a xlink:href="http://www.officielebekendmakingen.nl/" xlink:type="simple">www.officielebekendmakingen.nl</text:a>. U kunt zich via <text:a xlink:href="http://www.overheid.nl/" xlink:type="simple">www.overheid.nl</text:a> abonneren op deze publicaties over projecten bij u in de buurt. Dan krijgt u een e-mailbericht op het moment dat er een melding of een besluit wordt gepubliceerd over een locatie in uw buurt. Via de tab ‘overheidsinformatie’ op <text:a xlink:href="http://www.overheid.nl/" xlink:type="simple">www.overheid.nl</text:a> kunt u de bekendmakingen ook vinden.’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Utrecht.</text:p>
            </table:table-cell>
            <table:table-cell office:value-type="string" table:style-name="header.C">
              <text:p text:style-name="headerright"><text:span text:style-name="nr">
                      Nr. 6587</text:span><text:line-break/><text:date style:data-style-name="dag" text:fixed="true" text:date-value="2015-10-05"/><text:line-break/><text:date style:data-style-name="jaar" text:fixed="true" text:date-value="2015-10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587</text:span><text:date style:data-style-name="nicedate" text:fixed="true" text:date-value="2015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587</text:span><text:date style:data-style-name="nicedate" text:fixed="true" text:date-value="2015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Utrecht Wbb Bodemverontreiniging in Stichtse Vecht:  Binnenweg 18-20 te Maarssen (UT033300058)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0-05</meta:user-defined>
    <meta:user-defined meta:name="OVERHEIDop.publicationIssue">6587</meta:user-defined>
    <meta:user-defined meta:name="OVERHEIDop.PrbID/DC.identifier">prb-2015-6587</meta:user-defined>
    <meta:user-defined meta:name="OVERHEID.Provincie/DC.creator">Utrecht</meta:user-defined>
    <meta:user-defined meta:name="OVERHEID.TaxonomieBeleidsagenda/OVERHEID.category">Natuur en milieu | Bodem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3604AC 18</meta:user-defined>
    <meta:user-defined meta:name="OVERHEIDop.woonplaats">Maarssen</meta:user-defined>
    <meta:user-defined meta:name="OVERHEIDop.straatnaam">Binnenweg</meta:user-defined>
    <meta:user-defined meta:name="OVERHEID.Provincie/OVERHEID.authority">Utrecht</meta:user-defined>
    <meta:user-defined meta:name="OVERHEIDgvop.Informatietype/DC.type">Beschikkingen | aanvraag</meta:user-defined>
    <meta:user-defined meta:name="OVERHEID.Provincie/DCTERMS.publisher">Utrecht</meta:user-defined>
    <meta:user-defined meta:name="xs:date/OVERHEIDop.startdatum">2015-10-05</meta:user-defined>
    <meta:user-defined meta:name="xs:date/OVERHEIDop.einddatum">2015-11-16</meta:user-defined>
    <meta:user-defined meta:name="OVERHEID.EPSG28992/DC.spatial">131644 460678</meta:user-defined>
    <meta:user-defined meta:name="OVERHEIDop.versieInformatie"/>
  </office:meta>
</office:document-meta>
</file>