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30-1-1">
      <style:table-column-properties/>
    </style:style>
    <style:style style:family="table-column" style:parent-style-name="colspec" style:name="id1-3-2-3-30-1-2">
      <style:table-column-properties/>
    </style:style>
    <style:style style:family="table-column" style:parent-style-name="colspec" style:name="id1-3-2-3-80-1-1">
      <style:table-column-properties/>
    </style:style>
    <style:style style:family="table-column" style:parent-style-name="colspec" style:name="id1-3-2-3-80-1-2">
      <style:table-column-properties/>
    </style:style>
  </office:automatic-styles>
  <office:body>
    <office:text>
      <text:p text:style-name="new_page_staatscourant"/>
      <text:p text:style-name="single-kop-titel">Subsidieregeling mobiliteit Zuid-Holland</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Gedeputeerde Staten van de provincie Zuid-Holland,</text:p>
              <text:p text:style-name="al"/>
              <text:p text:style-name="al">gelet op artikel 3 van de Algemene subsidieverordening Zuid-Holland 2013;</text:p>
              <text:p text:style-name="al"/>
              <text:p text:style-name="al">overwegende dat het wenselijk is uitvoering te geven aan het beleid ten aanzien van verkeer en vervoer op provinciaal niveau in samenhang met het beleid op landelijk niveau;</text:p>
              <text:p text:style-name="al"/>
              <text:p text:style-name="al">besluiten:</text:p>
              <text:p text:style-name="al"/>
              <text:p text:style-name="al">vast te stellen de “Subsidieregeling mobiliteit Zuid-Holland”</text:p>
            </text:section>
            <text:section text:name="artikel_id1-3-2-2-1-3" text:style-name="artikel">
              <text:p text:style-name="artikel_kop_titel"><text:span text:style-name="artikel_kop_label">§1. Algemene bepalingen</text:span> </text:p>
              <text:p text:style-name="al"/>
            </text:section>
            <text:section text:name="artikel_id1-3-2-2-1-4" text:style-name="artikel">
              <text:p text:style-name="artikel_kop_titel"><text:span text:style-name="artikel_kop_label">Artikel</text:span> <text:span text:style-name="artikel_kop_nr">1.1</text:span> Begripsbepalingen</text:p>
              <text:p text:style-name="al">In deze regeling wordt verstaan onder:</text:p>
              <text:list text:style-name="id1-3-2-2-1-4-3">
                <text:list-item text:style-override="id1-3-2-2-1-4-3-1">
                  <text:number>a.</text:number>
                  <text:p text:style-name="al">aanmeerlocatie: wallocatie die dient als veerstoep of aanmeersteiger voor een veerdienst;</text:p>
                </text:list-item>
                <text:list-item text:style-override="id1-3-2-2-1-4-3-2">
                  <text:number>b.</text:number>
                  <text:p text:style-name="al">Asv: Algemene subsidieverordening Zuid-Holland 2013;</text:p>
                </text:list-item>
                <text:list-item text:style-override="id1-3-2-2-1-4-3-3">
                  <text:number>c.</text:number>
                  <text:p text:style-name="al">autoveer: vaartuig dat geschikt en ingericht is voor het overzetten van motorvoertuigen, fietsen, snorfietsen, bromfietsen en voetgangers;</text:p>
                </text:list-item>
                <text:list-item text:style-override="id1-3-2-2-1-4-3-4">
                  <text:number>d.</text:number>
                  <text:p text:style-name="al">Awb: Algemene wet bestuursrecht;</text:p>
                </text:list-item>
                <text:list-item text:style-override="id1-3-2-2-1-4-3-5">
                  <text:number>e.</text:number>
                  <text:p text:style-name="al">bedrijfsvervoer: vervoer van werknemers door of vanwege de werkgever verzorgd:</text:p>
                  <text:list text:style-name="id1-3-2-2-1-4-3-5-3">
                    <text:list-item text:style-override="id1-3-2-2-1-4-3-5-3-1">
                      <text:number>1°.</text:number>
                      <text:p text:style-name="al">naar en van de werkplek, voorafgaand aan, onderscheidenlijk na afloop van de werkzaamheden;</text:p>
                    </text:list-item>
                    <text:list-item text:style-override="id1-3-2-2-1-4-3-5-3-2">
                      <text:number>2°.</text:number>
                      <text:p text:style-name="al">dat wordt verricht met bussen dan wel met auto’s ingericht voor vervoer van meer dan zeven personen, de bestuurder daaronder niet begrepen;</text:p>
                    </text:list-item>
                  </text:list>
                </text:list-item>
                <text:list-item text:style-override="id1-3-2-2-1-4-3-6">
                  <text:number>f.</text:number>
                  <text:p text:style-name="al">Bestedingsplan Mobiliteit: plan ten behoeve van de besteding en reservering van gelden voor het realiseren van mobiliteitsdoeleinden;</text:p>
                </text:list-item>
                <text:list-item text:style-override="id1-3-2-2-1-4-3-7">
                  <text:number>g.</text:number>
                  <text:p text:style-name="al">bushaltelocatie: locatie waar een haltepaal aanwezig is, waar je in of uit de lijnbus kunt stappen;</text:p>
                </text:list-item>
                <text:list-item text:style-override="id1-3-2-2-1-4-3-8">
                  <text:number>h.</text:number>
                  <text:p text:style-name="al">buurtbusproject: vorm van openbaar vervoer in een bepaald gebied waarbij de dienstregeling wordt uitgevoerd met buurtbussen door een vereniging met vrijwillige chauffeurs;</text:p>
                </text:list-item>
                <text:list-item text:style-override="id1-3-2-2-1-4-3-9">
                  <text:number>i.</text:number>
                  <text:p text:style-name="al">buurtbusvereniging: vereniging van vrijwilligers die een dienstregeling met buurtbussen uitvoert;</text:p>
                </text:list-item>
                <text:list-item text:style-override="id1-3-2-2-1-4-3-10">
                  <text:number>j.</text:number>
                  <text:p text:style-name="al">concessie: recht als bedoeld in artikel 1, onderdeel l, van de Wet personenvervoer 2000;</text:p>
                </text:list-item>
                <text:list-item text:style-override="id1-3-2-2-1-4-3-11">
                  <text:number>k.</text:number>
                  <text:p text:style-name="al">concessiehouder: vervoerder aan wie door Gedeputeerde Staten concessie is verleend;</text:p>
                </text:list-item>
                <text:list-item text:style-override="id1-3-2-2-1-4-3-12">
                  <text:number>l.</text:number>
                  <text:p text:style-name="al">gedragsbeïnvloeding: het beïnvloeden van het gedrag van de verkeersdeelnemer op het gebied van verkeersveiligheid;</text:p>
                </text:list-item>
                <text:list-item text:style-override="id1-3-2-2-1-4-3-13">
                  <text:number>m.</text:number>
                  <text:p text:style-name="al">haltescan: geautomatiseerd systeem waarin de toegankelijk gemaakte bushaltelocatie systematisch en overzichtelijk kan worden ingevoerd en weergegeven;</text:p>
                </text:list-item>
                <text:list-item text:style-override="id1-3-2-2-1-4-3-14">
                  <text:number>n.</text:number>
                  <text:p text:style-name="al">infrastructureel project: regionaal project of lokaal project dan wel regionaal openbaar vervoer project betrekking hebbend op de verbetering van de verkeersveiligheid, bereikbaarheid of leefbaarheid;</text:p>
                </text:list-item>
                <text:list-item text:style-override="id1-3-2-2-1-4-3-15">
                  <text:number>o.</text:number>
                  <text:p text:style-name="al">lokaal project: infrastructureel project ten behoeve van de verkeersveiligheid dat past binnen de categorisering die in bijlage 1 bij deze regeling is opgenomen;</text:p>
                </text:list-item>
                <text:list-item text:style-override="id1-3-2-2-1-4-3-16">
                  <text:number>p.</text:number>
                  <text:p text:style-name="al">mobiliteitsmanagement: activiteiten en maatregelen om te komen tot structurele reductie van (solistisch) autogebruik om zo een bijdrage te leveren aan een betere bereikbaarheid en een beter milieu;</text:p>
                </text:list-item>
                <text:list-item text:style-override="id1-3-2-2-1-4-3-17">
                  <text:number>q.</text:number>
                  <text:p text:style-name="al">regio: openbaar lichaam dat is ingesteld op grond van de Wet gemeenschappelijke regelingen of een gemeente die door herindeling is ontstaan en bestaat uit de gemeenten die voor de herindeling samenwerkten in een openbaar lichaam dat was ingesteld op grond van de Wet gemeenschappelijke regelingen;</text:p>
                </text:list-item>
                <text:list-item text:style-override="id1-3-2-2-1-4-3-18">
                  <text:number>r.</text:number>
                  <text:p text:style-name="al">regionaal openbaar vervoer project: infrastructureel project specifiek ten behoeve van het verbeteren van de doorstroming, betrouwbaarheid of kwaliteit van het openbaar vervoer waarvan de kosten hoger zijn dan € 25.000,00;</text:p>
                </text:list-item>
                <text:list-item text:style-override="id1-3-2-2-1-4-3-19">
                  <text:number>s.</text:number>
                  <text:p text:style-name="al">regionaal project: infrastructureel project waarvan de kosten hoger dan € 200.000,00 zijn;</text:p>
                </text:list-item>
                <text:list-item text:style-override="id1-3-2-2-1-4-3-20">
                  <text:number>t.</text:number>
                  <text:p text:style-name="al">reizigerskilometer: vervoersprestatie die gerealiseerd wordt door één werknemer over één kilometer Nederlands grondgebied te vervoeren;</text:p>
                </text:list-item>
                <text:list-item text:style-override="id1-3-2-2-1-4-3-21">
                  <text:number>u.</text:number>
                  <text:p text:style-name="al">ROV-ZH: Regionaal Ondersteuningsbureau Verkeersveiligheid Zuid-Holland;</text:p>
                </text:list-item>
                <text:list-item text:style-override="id1-3-2-2-1-4-3-22">
                  <text:number>v.</text:number>
                  <text:p text:style-name="al">RPV: Regionale Projectgroep Verkeersveiligheid;</text:p>
                </text:list-item>
                <text:list-item text:style-override="id1-3-2-2-1-4-3-23">
                  <text:number>w.</text:number>
                  <text:p text:style-name="al">sociale veiligheid: (het gevoel van) veiligheid van een reiziger of personeel in trein of bus, alsmede in of in het directe toegangsgebied tot een station of halte;</text:p>
                </text:list-item>
                <text:list-item text:style-override="id1-3-2-2-1-4-3-24">
                  <text:number>x.</text:number>
                  <text:p text:style-name="al">spaarproject: regionaal project waarvoor maximaal vijf jaar aaneengesloten wordt gespaard door subsidieverstrekking op grond van de Uitvoeringsregeling Brede Doeluitkering Verkeer en Vervoer, de Uitvoeringsregeling brede doeluitkering verkeer en vervoer Zuid-Holland 2012, de Uitvoeringsregeling brede doeluitkering verkeer en vervoer Zuid-Holland 2013 of deze regeling en dat uiterlijk in het zesde opeenvolgende jaar wordt gerealiseerd;</text:p>
                </text:list-item>
                <text:list-item text:style-override="id1-3-2-2-1-4-3-25">
                  <text:number>y.</text:number>
                  <text:p text:style-name="al">veerdienst: het bedrijfsmatig vervoeren van personen of motorvoertuigen door middel van een veerpont;</text:p>
                </text:list-item>
                <text:list-item text:style-override="id1-3-2-2-1-4-3-26">
                  <text:number>z.</text:number>
                  <text:p text:style-name="al">veerexploitant: degene die voor eigen rekening en verantwoordelijkheid een veerdienst exploiteert;</text:p>
                </text:list-item>
                <text:list-item text:style-override="id1-3-2-2-1-4-3-27">
                  <text:number>aa.</text:number>
                  <text:p text:style-name="al">veerinfrastructuur: totaal van aanmeerlocaties, aanlegsteigers, wachtruimten, fietsenstallingen en reisinformatiesystemen;</text:p>
                </text:list-item>
                <text:list-item text:style-override="id1-3-2-2-1-4-3-28">
                  <text:number>bb.</text:number>
                  <text:p text:style-name="al">veerinfrastructuurproject: verrichten van werkzaamheden aan de veerinfrastructuur;</text:p>
                </text:list-item>
                <text:list-item text:style-override="id1-3-2-2-1-4-3-29">
                  <text:number>cc.</text:number>
                  <text:p text:style-name="al">veerpont: een autoveer of een voet- en fietsveer;</text:p>
                </text:list-item>
                <text:list-item text:style-override="id1-3-2-2-1-4-3-30">
                  <text:number>dd.</text:number>
                  <text:p text:style-name="al">voet- en fietsveer: vaartuig dat uitsluitend geschikt is en ingericht is voor het overzetten van fietsen, snorfietsen, bromfietsen en voetgangers;</text:p>
                </text:list-item>
                <text:list-item text:style-override="id1-3-2-2-1-4-3-31">
                  <text:number>ee.</text:number>
                  <text:p text:style-name="al">vrijvalproject: door een regio aangemeld infrastructureel project dat gerealiseerd kan worden met BDU-middelen die zijn vrijgevallen nadat subsidie is verstrekt op grond van de Uitvoeringsregeling Brede Doeluitkering Verkeer en Vervoer, de Uitvoeringsregeling brede doeluitkering verkeer en vervoer Zuid-Holland 2012 of de Uitvoeringsregeling brede doeluitkering verkeer en vervoer Zuid-Holland 2013;</text:p>
                </text:list-item>
                <text:list-item text:style-override="id1-3-2-2-1-4-3-32">
                  <text:number>ff.</text:number>
                  <text:p text:style-name="al">Zuid-Holland: het grondgebied van de provincie Zuid-Holland met uitzondering van het grondgebied van de Metropoolregio Rotterdam Den Haag.</text:p>
                </text:list-item>
              </text:list>
            </text:section>
            <text:section text:name="artikel_id1-3-2-2-1-5" text:style-name="artikel">
              <text:p text:style-name="artikel_kop_titel"><text:span text:style-name="artikel_kop_label">Artikel</text:span> <text:span text:style-name="artikel_kop_nr">1.2</text:span> Bestedingsplan Mobiliteit</text:p>
              <text:p text:style-name="al">Gedeputeerde Staten stellen jaarlijks een Bestedingsplan Mobiliteit vast.</text:p>
            </text:section>
            <text:section text:name="artikel_id1-3-2-2-1-6" text:style-name="artikel">
              <text:p text:style-name="artikel_kop_titel"><text:span text:style-name="artikel_kop_label">Artikel</text:span> <text:span text:style-name="artikel_kop_nr">1.3</text:span> BDU verantwoording</text:p>
              <text:p text:style-name="al">In afwijking van de prestatieverantwoording als bedoeld in de artikelen 2.10, 7.6, 8.8, 9.8, 10.8, 11.8 en 13.9, wordt bij de verstrekking van subsidie aan gemeenten en regio's uit middelen die de provincie heeft verkregen in het kader van de Wet BDU verkeer en vervoer in de beschikking tot subsidieverlening bepaald dat deze subsidie verantwoord dient te worden met toepassing van artikel 17a van de Financiële-verhoudingswet.</text:p>
              <text:p text:style-name="al"/>
            </text:section>
          </text:section>
          <text:section text:name="paragraaf_id1-3-2-2-2" text:style-name="paragraaf">
            <text:p text:style-name="paragraaf_kop"><text:span text:style-name="label">§</text:span> <text:span text:style-name="nr">2.</text:span> Infrastructurele projecten</text:p>
            <text:section text:name="artikel_id1-3-2-2-2-2" text:style-name="artikel">
              <text:p text:style-name="artikel_kop_titel"><text:span text:style-name="artikel_kop_label">Artikel</text:span> <text:span text:style-name="artikel_kop_nr">2.1</text:span> Subsidiabele activiteiten en prestatie</text:p>
              <text:list text:style-name="id1-3-2-2-2-2-2">
                <text:list-item text:style-override="id1-3-2-2-2-2-2">
                  <text:number>1.</text:number>
                  <text:p text:style-name="al">Subsidie kan worden verstrekt voor de uitvoering van infrastructurele projecten.</text:p>
                </text:list-item>
                <text:list-item text:style-override="id1-3-2-2-2-2-3">
                  <text:number>2.</text:number>
                  <text:p text:style-name="al">Subsidie, als bedoeld in het eerste lid, wordt verstrekt in de vorm van een projectsubsidie.</text:p>
                </text:list-item>
                <text:list-item text:style-override="id1-3-2-2-2-2-4">
                  <text:number>3.</text:number>
                  <text:p text:style-name="al">De activiteit, bedoeld in het eerste lid, leidt tot een verbetering van de verkeersveiligheid, bereikbaarheid of leefbaarheid.</text:p>
                </text:list-item>
              </text:list>
            </text:section>
            <text:section text:name="artikel_id1-3-2-2-2-3" text:style-name="artikel">
              <text:p text:style-name="artikel_kop_titel"><text:span text:style-name="artikel_kop_label">Artikel</text:span> <text:span text:style-name="artikel_kop_nr">2.2</text:span> Doelgroep</text:p>
              <text:p text:style-name="al">Subsidie, als bedoeld in artikel 2.1, wordt uitsluitend verstrekt aan gemeenten, waterschappen en regio’s.</text:p>
            </text:section>
            <text:section text:name="artikel_id1-3-2-2-2-4" text:style-name="artikel">
              <text:p text:style-name="artikel_kop_titel"><text:span text:style-name="artikel_kop_label">Artikel</text:span> <text:span text:style-name="artikel_kop_nr">2.3</text:span> Aanvraagperiode</text:p>
              <text:p text:style-name="al">In afwijking van artikel 26, eerste lid, van de Asv kan een aanvraag voor subsidies, als bedoeld in artikel 2.1, worden ingediend binnen drie maanden na inwerkingtreding van deze regeling.</text:p>
            </text:section>
            <text:section text:name="artikel_id1-3-2-2-2-5" text:style-name="artikel">
              <text:p text:style-name="artikel_kop_titel"><text:span text:style-name="artikel_kop_label">Artikel</text:span> <text:span text:style-name="artikel_kop_nr">2.4</text:span> Subsidievereisten</text:p>
              <text:list text:style-name="id1-3-2-2-2-5-2">
                <text:list-item text:style-override="id1-3-2-2-2-5-2">
                  <text:number>1.</text:number>
                  <text:p text:style-name="al">Om voor subsidie, als bedoeld in artikel 2.1, in aanmerking te komen, zijn de infrastructurele projecten opgenomen in het laatst vastgestelde Bestedingsplan Mobiliteit.</text:p>
                </text:list-item>
                <text:list-item text:style-override="id1-3-2-2-2-5-3">
                  <text:number>2.</text:number>
                  <text:p text:style-name="al">Het eerste lid is niet van toepassing op een vrijvalproject.</text:p>
                </text:list-item>
              </text:list>
            </text:section>
            <text:section text:name="artikel_id1-3-2-2-2-6" text:style-name="artikel">
              <text:p text:style-name="artikel_kop_titel"><text:span text:style-name="artikel_kop_label">Artikel</text:span> <text:span text:style-name="artikel_kop_nr">2.5</text:span> Subsidiabele kosten</text:p>
              <text:p text:style-name="al">Voor zover noodzakelijk en adequaat in relatie tot het doel van de subsidie komen de volgende kosten voor subsidie in aanmerking:</text:p>
              <text:list text:style-name="id1-3-2-2-2-6-3">
                <text:list-item text:style-override="id1-3-2-2-2-6-3-1">
                  <text:number>a.</text:number>
                  <text:p text:style-name="al">kosten voor de aankoop van onroerende zaken ten behoeve van de uitvoering van het infrastructurele project;</text:p>
                </text:list-item>
                <text:list-item text:style-override="id1-3-2-2-2-6-3-2">
                  <text:number>b.</text:number>
                  <text:p text:style-name="al">vergunningen en leges;</text:p>
                </text:list-item>
                <text:list-item text:style-override="id1-3-2-2-2-6-3-3">
                  <text:number>c.</text:number>
                  <text:p text:style-name="al">materialen;</text:p>
                </text:list-item>
                <text:list-item text:style-override="id1-3-2-2-2-6-3-4">
                  <text:number>d.</text:number>
                  <text:p text:style-name="al">uitvoeringskosten van de werkzaamheden van aanleg, bouw, wijziging of inrichting van de betrokken infrastructuur;</text:p>
                </text:list-item>
                <text:list-item text:style-override="id1-3-2-2-2-6-3-5">
                  <text:number>e.</text:number>
                  <text:p text:style-name="al">bijkomende voorzieningen om de betrokken infrastructuur na voltooiing van het werk zijn functie te laten vervullen;</text:p>
                </text:list-item>
                <text:list-item text:style-override="id1-3-2-2-2-6-3-6">
                  <text:number>f.</text:number>
                  <text:p text:style-name="al">met het project samenhangende redelijk geachte schadevergoedingen aan derden;</text:p>
                </text:list-item>
                <text:list-item text:style-override="id1-3-2-2-2-6-3-7">
                  <text:number>g.</text:number>
                  <text:p text:style-name="al">niet-verrekenbare en niet-compensabele omzetbelasting/BTW.</text:p>
                </text:list-item>
              </text:list>
            </text:section>
            <text:section text:name="artikel_id1-3-2-2-2-7" text:style-name="artikel">
              <text:p text:style-name="artikel_kop_titel"><text:span text:style-name="artikel_kop_label">Artikel</text:span> <text:span text:style-name="artikel_kop_nr">2.6</text:span> Niet subsidiabele kosten</text:p>
              <text:p text:style-name="al">Onverminderd het bepaalde in artikel 16 van de Asv komen de volgende kosten niet voor subsidie in aanmerking:</text:p>
              <text:list text:style-name="id1-3-2-2-2-7-3">
                <text:list-item text:style-override="id1-3-2-2-2-7-3-1">
                  <text:number>a.</text:number>
                  <text:p text:style-name="al">kosten die redelijkerwijs ten laste van andere kostendragers gebracht kunnen worden;</text:p>
                </text:list-item>
                <text:list-item text:style-override="id1-3-2-2-2-7-3-2">
                  <text:number>b.</text:number>
                  <text:p text:style-name="al">kosten die redelijkerwijs zijn toe te rekenen aan achterstallig onderhoud;</text:p>
                </text:list-item>
                <text:list-item text:style-override="id1-3-2-2-2-7-3-3">
                  <text:number>c.</text:number>
                  <text:p text:style-name="al">kosten voor vervanging van leidingen en verkeersregelinstallaties;</text:p>
                </text:list-item>
                <text:list-item text:style-override="id1-3-2-2-2-7-3-4">
                  <text:number>d.</text:number>
                  <text:p text:style-name="al">kosten van algemeen bestuurlijke aard;</text:p>
                </text:list-item>
                <text:list-item text:style-override="id1-3-2-2-2-7-3-5">
                  <text:number>e.</text:number>
                  <text:p text:style-name="al">kosten van voorbereiding, administratie en toezicht;</text:p>
                </text:list-item>
                <text:list-item text:style-override="id1-3-2-2-2-7-3-6">
                  <text:number>f.</text:number>
                  <text:p text:style-name="al">kosten van onroerende zaken die reeds in eigendom zijn van de opdrachtgever, tenzij het onroerend goed minder dan 10 jaren voorafgaand aan de aanleg van het project en speciaal voor de aanleg van het betreffende project is aangekocht.</text:p>
                </text:list-item>
              </text:list>
            </text:section>
            <text:section text:name="artikel_id1-3-2-2-2-8" text:style-name="artikel">
              <text:p text:style-name="artikel_kop_titel"><text:span text:style-name="artikel_kop_label">Artikel</text:span> <text:span text:style-name="artikel_kop_nr">2.7</text:span> Subsidiehoogte</text:p>
              <text:list text:style-name="id1-3-2-2-2-8-2">
                <text:list-item text:style-override="id1-3-2-2-2-8-2">
                  <text:number>1.</text:number>
                  <text:p text:style-name="al">De hoogte van de subsidie bedraagt ten hoogste 50% van de subsidiabele kosten.</text:p>
                </text:list-item>
                <text:list-item text:style-override="id1-3-2-2-2-8-3">
                  <text:number>2.</text:number>
                  <text:p text:style-name="al">In afwijking van het eerste lid bedraagt voor regionale openbaar vervoer projecten de hoogte van de subsidie ten hoogste 80% van de subsidiabele kosten.</text:p>
                </text:list-item>
                <text:list-item text:style-override="id1-3-2-2-2-8-4">
                  <text:number>3.</text:number>
                  <text:p text:style-name="al">In afwijking van het eerste en tweede lid kunnen in bijzondere gevallen Gedeputeerde Staten besluiten om voor een infrastructureel project het subsidiepercentage verhogen indien de beschikbare middelen dit toelaten.</text:p>
                </text:list-item>
              </text:list>
            </text:section>
            <text:section text:name="artikel_id1-3-2-2-2-9" text:style-name="artikel">
              <text:p text:style-name="artikel_kop_titel"><text:span text:style-name="artikel_kop_label">Artikel</text:span> <text:span text:style-name="artikel_kop_nr">2.8</text:span> Intrekking</text:p>
              <text:list text:style-name="id1-3-2-2-2-9-2">
                <text:list-item text:style-override="id1-3-2-2-2-9-2">
                  <text:number>1.</text:number>
                  <text:p text:style-name="al">Gedeputeerde Staten kunnen de subsidieverlening intrekken indien een infrastructureel project vervalt, dan wel aanbesteding en gunning van het werk niet hebben plaatsgevonden binnen zes maanden na de door de subsidieontvanger aangegeven datum van ingebruikname van het project.</text:p>
                </text:list-item>
                <text:list-item text:style-override="id1-3-2-2-2-9-3">
                  <text:number>2.</text:number>
                  <text:p text:style-name="al">Op het eerste lid kan een uitzondering worden gemaakt indien vertraging tijdig bij Gedeputeerde Staten is gemeld, conform het bepaalde in artikel 18 van de Asv en daarbij een onderbouwing wordt gegeven van de oorzaken van de vertraging en waarom deze niet te voorzien waren op het moment dat de aanvraag werd ingediend.</text:p>
                </text:list-item>
              </text:list>
            </text:section>
            <text:section text:name="artikel_id1-3-2-2-2-10" text:style-name="artikel">
              <text:p text:style-name="artikel_kop_titel"><text:span text:style-name="artikel_kop_label">Artikel</text:span> <text:span text:style-name="artikel_kop_nr">2.9</text:span> Verplichtingen van de subsidieontvanger</text:p>
              <text:list text:style-name="id1-3-2-2-2-10-2">
                <text:list-item text:style-override="id1-3-2-2-2-10-2">
                  <text:number>1.</text:number>
                  <text:p text:style-name="al">In aanvulling op de artikelen 18 en 19 van de Asv worden aan de subsidieontvanger de volgende verplichtingen opgelegd:</text:p>
                  <text:list text:style-name="id1-3-2-2-2-10-2-3">
                    <text:list-item text:style-override="id1-3-2-2-2-10-2-3-1">
                      <text:number>a.</text:number>
                      <text:p text:style-name="al">de subsidieontvanger realiseert het infrastructurele project binnen drie jaar na subsidieverlening, tenzij er sprake is van een spaarproject;</text:p>
                    </text:list-item>
                    <text:list-item text:style-override="id1-3-2-2-2-10-2-3-2">
                      <text:number>b.</text:number>
                      <text:p text:style-name="al">de subsidieontvanger rapporteert jaarlijks vóór 1 november aan Gedeputeerde Staten over de voortgang van het project;</text:p>
                    </text:list-item>
                    <text:list-item text:style-override="id1-3-2-2-2-10-2-3-3">
                      <text:number>c.</text:number>
                      <text:p text:style-name="al">de subsidieontvanger werkt mee aan tussentijdse verzoeken tot nadere informatie.</text:p>
                    </text:list-item>
                  </text:list>
                </text:list-item>
                <text:list-item text:style-override="id1-3-2-2-2-10-3">
                  <text:number>2.</text:number>
                  <text:p text:style-name="al">Gedeputeerde Staten kunnen op een gemotiveerd verzoek van de subsidieontvanger besluiten de in het eerste lid onder a genoemde termijn met maximaal een jaar te verlengen.</text:p>
                </text:list-item>
              </text:list>
            </text:section>
            <text:section text:name="artikel_id1-3-2-2-2-11" text:style-name="artikel">
              <text:p text:style-name="artikel_kop_titel"><text:span text:style-name="artikel_kop_label">Artikel</text:span> <text:span text:style-name="artikel_kop_nr">2.10</text:span> Prestatieverantwoording</text:p>
              <text:list text:style-name="id1-3-2-2-2-11-2">
                <text:list-item text:style-override="id1-3-2-2-2-11-2">
                  <text:number>1.</text:number>
                  <text:p text:style-name="al">Bij een subsidie van minder dan € 25.000,00 toont de subsidieontvanger desgevraagd aan dat de activiteiten zijn verricht door middel van een activiteitenverslag en beeldmateriaal.</text:p>
                </text:list-item>
                <text:list-item text:style-override="id1-3-2-2-2-11-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2-11-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2-12" text:style-name="artikel">
              <text:p text:style-name="artikel_kop_titel"><text:span text:style-name="artikel_kop_label">Artikel</text:span> <text:span text:style-name="artikel_kop_nr">2.11</text:span> Bevoorschotting</text:p>
              <text:list text:style-name="id1-3-2-2-2-12-2">
                <text:list-item text:style-override="id1-3-2-2-2-12-2">
                  <text:number>1.</text:number>
                  <text:p text:style-name="al">Het voorschot voor subsidies van € 25.000,- en hoger bedraagt maximaal 80% van het verleende bedrag, indien gunning van het infrastructurele project naar aanleiding van een aanbesteding heeft plaatsgevonden.</text:p>
                </text:list-item>
                <text:list-item text:style-override="id1-3-2-2-2-12-3">
                  <text:number>2.</text:number>
                  <text:p text:style-name="al">In afwijking van het eerste lid kunnen Gedeputeerde Staten een voorschot verstrekken van maximaal 30% van het verleende bedrag, indien nog grondverwerving noodzakelijk is voor realisatie van het infrastructurele project.</text:p>
                </text:list-item>
                <text:list-item text:style-override="id1-3-2-2-2-12-4">
                  <text:number>3.</text:number>
                  <text:p text:style-name="al">Indien een voorschot is verleend op grond van het tweede lid, kan na overlegging van een bewijs van gunning van het infrastructurele project naar aanleiding van een aanbesteding een aanvullend voorschot worden verstrekt van maximaal 50% van het verleende bedrag.</text:p>
                  <text:p text:style-name="al"/>
                </text:list-item>
              </text:list>
            </text:section>
          </text:section>
          <text:section text:name="paragraaf_id1-3-2-2-3" text:style-name="paragraaf">
            <text:p text:style-name="paragraaf_kop"><text:span text:style-name="label">§</text:span> <text:span text:style-name="nr">3.</text:span> Regionaal openbaar vervoer over weg en spoor</text:p>
            <text:section text:name="artikel_id1-3-2-2-3-2" text:style-name="artikel">
              <text:p text:style-name="artikel_kop_titel"><text:span text:style-name="artikel_kop_label">Artikel</text:span> <text:span text:style-name="artikel_kop_nr">3.1</text:span> Subsidiabele activiteiten en prestatie</text:p>
              <text:list text:style-name="id1-3-2-2-3-2-2">
                <text:list-item text:style-override="id1-3-2-2-3-2-2">
                  <text:number>1.</text:number>
                  <text:p text:style-name="al">Subsidie kan worden verstrekt voor de exploitatie en ontwikkeling van het openbaar vervoer als bedoeld in artikel 1, onderdeel h van de Wet personenvervoer 2000.</text:p>
                </text:list-item>
                <text:list-item text:style-override="id1-3-2-2-3-2-3">
                  <text:number>2.</text:number>
                  <text:p text:style-name="al">Subsidie, als bedoeld in het eerste lid, wordt verstrekt in de vorm van een boekjaarsubsidie.</text:p>
                </text:list-item>
                <text:list-item text:style-override="id1-3-2-2-3-2-4">
                  <text:number>3.</text:number>
                  <text:p text:style-name="al">De activiteit, bedoeld in het eerste lid, leidt tot algemeen toegankelijk openbaar vervoer over weg en spoor.</text:p>
                </text:list-item>
              </text:list>
            </text:section>
            <text:section text:name="artikel_id1-3-2-2-3-3" text:style-name="artikel">
              <text:p text:style-name="artikel_kop_titel"><text:span text:style-name="artikel_kop_label">Artikel</text:span> <text:span text:style-name="artikel_kop_nr">3.2</text:span> Doelgroep</text:p>
              <text:p text:style-name="al">Subsidie, als bedoeld in artikel 3.1, wordt uitsluitend verstrekt aan concessiehouders.</text:p>
            </text:section>
            <text:section text:name="artikel_id1-3-2-2-3-4" text:style-name="artikel">
              <text:p text:style-name="artikel_kop_titel"><text:span text:style-name="artikel_kop_label">Artikel</text:span> <text:span text:style-name="artikel_kop_nr">3.3</text:span> Subsidievereisten</text:p>
              <text:list text:style-name="id1-3-2-2-3-4-2">
                <text:list-item text:style-override="id1-3-2-2-3-4-2">
                  <text:number>1.</text:number>
                  <text:p text:style-name="al">Om voor subsidie, als bedoeld in artikel 3.1, in aanmerking te komen voert de concessiehouder de exploitatie en de ontwikkeling van het openbaar vervoer uit conform de verleende concessie.</text:p>
                </text:list-item>
                <text:list-item text:style-override="id1-3-2-2-3-4-3">
                  <text:number>2.</text:number>
                  <text:p text:style-name="al">In afwijking van artikel 9 van de Asv wordt de concessiebeschikking aangemerkt als een aanvraag om een verlening van een subsidie voor de activiteiten als bedoeld in artikel 3.1.</text:p>
                </text:list-item>
              </text:list>
            </text:section>
            <text:section text:name="artikel_id1-3-2-2-3-5" text:style-name="artikel">
              <text:p text:style-name="artikel_kop_titel"><text:span text:style-name="artikel_kop_label">Artikel</text:span> <text:span text:style-name="artikel_kop_nr">3.4</text:span> Subsidiehoogte</text:p>
              <text:p text:style-name="al">De hoogte van de subsidie bedraagt ten hoogste het bedrag dat voortvloeit uit de concessie.</text:p>
            </text:section>
            <text:section text:name="artikel_id1-3-2-2-3-6" text:style-name="artikel">
              <text:p text:style-name="artikel_kop_titel"><text:span text:style-name="artikel_kop_label">Artikel</text:span> <text:span text:style-name="artikel_kop_nr">3.5</text:span> Subsidievaststelling</text:p>
              <text:list text:style-name="id1-3-2-2-3-6-2">
                <text:list-item text:style-override="id1-3-2-2-3-6-2">
                  <text:number>1.</text:number>
                  <text:p text:style-name="al">In afwijking van artikel 29, tweede lid van de Asv, wordt de aanvraag tot subsidievaststelling ingediend binnen de in de concessiebeschikking bepaalde termijn.</text:p>
                </text:list-item>
                <text:list-item text:style-override="id1-3-2-2-3-6-3">
                  <text:number>2.</text:number>
                  <text:p text:style-name="al">Indien de concessiebeschikking de gegevens noemt die bij de aanvraag tot subsidievaststelling overgelegd dienen te worden, gaat de aanvraag tot vaststelling van de subsidie vergezeld van deze gegevens.</text:p>
                </text:list-item>
                <text:list-item text:style-override="id1-3-2-2-3-6-4">
                  <text:number>3.</text:number>
                  <text:p text:style-name="al">Indien in de concessiebeschikking geen gegevens worden genoemd die bij de aanvraag tot vastststelling overgelegd dienen te worden, gaat de aanvraag tot subsidievaststelling vergezeld van een controleverklaring en een financieel verslag, die beiden zijn opgesteld overeenkomstig het door de provincie Zuid-Holland opgestelde format, alsmede een winst- en een verliesrekening en een jaarverslag van de activiteiten.</text:p>
                </text:list-item>
              </text:list>
            </text:section>
            <text:section text:name="artikel_id1-3-2-2-3-7" text:style-name="artikel">
              <text:p text:style-name="artikel_kop_titel"><text:span text:style-name="artikel_kop_label">Artikel</text:span> <text:span text:style-name="artikel_kop_nr">3.6</text:span> Bevoorschotting</text:p>
              <text:list text:style-name="id1-3-2-2-3-7-2">
                <text:list-item text:style-override="id1-3-2-2-3-7-2">
                  <text:number>1.</text:number>
                  <text:p text:style-name="al">Het voorschot bedraagt maximaal 100% van het verleende bedrag.</text:p>
                </text:list-item>
                <text:list-item text:style-override="id1-3-2-2-3-7-3">
                  <text:number>2.</text:number>
                  <text:p text:style-name="al">Het voorschot wordt op basis van prestaties, besteding en liquiditeitsbehoefte in termijnen uitgekeerd waarvan de hoogte en de tijdstippen in de beschikking tot subsidieverlening worden bepaald.</text:p>
                  <text:p text:style-name="al"/>
                </text:list-item>
              </text:list>
            </text:section>
          </text:section>
          <text:section text:name="paragraaf_id1-3-2-2-4" text:style-name="paragraaf">
            <text:p text:style-name="paragraaf_kop"><text:span text:style-name="label">§</text:span> <text:span text:style-name="nr">4.</text:span> Regionaal openbaar vervoer over water</text:p>
            <text:section text:name="artikel_id1-3-2-2-4-2" text:style-name="artikel">
              <text:p text:style-name="artikel_kop_titel"><text:span text:style-name="artikel_kop_label">Artikel</text:span> <text:span text:style-name="artikel_kop_nr">4.1</text:span> Subsidiabele activiteiten en prestatie</text:p>
              <text:list text:style-name="id1-3-2-2-4-2-2">
                <text:list-item text:style-override="id1-3-2-2-4-2-2">
                  <text:number>1.</text:number>
                  <text:p text:style-name="al">Subsidie kan worden verstrekt voor de exploitatie van het personenvervoer als bedoeld in artikel 7 van het Besluit personenvervoer 2000.</text:p>
                </text:list-item>
                <text:list-item text:style-override="id1-3-2-2-4-2-3">
                  <text:number>2.</text:number>
                  <text:p text:style-name="al">Subsidie, als bedoeld in het eerste lid, wordt verstrekt in de vorm van een boekjaarsubsidie.</text:p>
                </text:list-item>
                <text:list-item text:style-override="id1-3-2-2-4-2-4">
                  <text:number>3.</text:number>
                  <text:p text:style-name="al">De activiteit, bedoeld in het eerste lid, leidt tot voor een ieder openstaand personenvervoer volgens een dienstregeling per passagiersschip.</text:p>
                </text:list-item>
              </text:list>
            </text:section>
            <text:section text:name="artikel_id1-3-2-2-4-3" text:style-name="artikel">
              <text:p text:style-name="artikel_kop_titel"><text:span text:style-name="artikel_kop_label">Artikel</text:span> <text:span text:style-name="artikel_kop_nr">4.2</text:span> Doelgroep</text:p>
              <text:p text:style-name="al">Subsidie, als bedoeld in artikel 4.1, wordt uitsluitend verstrekt aan vervoerders, als bedoeld in artikel 7 van het Besluit personenvervoer 2000.</text:p>
            </text:section>
            <text:section text:name="artikel_id1-3-2-2-4-4" text:style-name="artikel">
              <text:p text:style-name="artikel_kop_titel"><text:span text:style-name="artikel_kop_label">Artikel</text:span> <text:span text:style-name="artikel_kop_nr">4.3</text:span> Subsidieaanvraag</text:p>
              <text:p text:style-name="al">In afwijking van artikel 10 van de Asv, wordt de in artikel 7, eerste lid, van het Besluit personenvervoer 2000 bedoelde overeenkomst aangemerkt als een aanvraag om een verlening van een subsidie voor de activiteiten als bedoeld in artikel 4.1.</text:p>
            </text:section>
            <text:section text:name="artikel_id1-3-2-2-4-5" text:style-name="artikel">
              <text:p text:style-name="artikel_kop_titel"><text:span text:style-name="artikel_kop_label">Artikel</text:span> <text:span text:style-name="artikel_kop_nr">4.4</text:span> Subsidievereisten</text:p>
              <text:p text:style-name="al">Om voor subsidie, als bedoeld in artikel 4.1, in aanmerking te komen voert de vervoerder het personenvervoer uit conform de in artikel 7, eerste lid, van het Besluit personenvervoer 2000 bedoelde overeenkomst.</text:p>
            </text:section>
            <text:section text:name="artikel_id1-3-2-2-4-6" text:style-name="artikel">
              <text:p text:style-name="artikel_kop_titel"><text:span text:style-name="artikel_kop_label">Artikel</text:span> <text:span text:style-name="artikel_kop_nr">4.5</text:span> Subsidiehoogte</text:p>
              <text:p text:style-name="al">De hoogte van de subsidie bedraagt ten hoogste het bedrag dat voortvloeit uit de in artikel 7, eerste lid, van het Besluit personenvervoer 2000 bedoelde overeenkomst.</text:p>
            </text:section>
            <text:section text:name="artikel_id1-3-2-2-4-7" text:style-name="artikel">
              <text:p text:style-name="artikel_kop_titel"><text:span text:style-name="artikel_kop_label">Artikel</text:span> <text:span text:style-name="artikel_kop_nr">4.6</text:span> Subsidievaststelling</text:p>
              <text:p text:style-name="al">De aanvraag om een subsidievaststelling gaat vergezeld van een controleverklaring en een financieel verslag, die beiden zijn opgesteld overeenkomstig het door de provincie Zuid-Holland opgestelde format, alsmede een winst- en een verliesrekening en een jaarverslag van de activiteiten.</text:p>
            </text:section>
            <text:section text:name="artikel_id1-3-2-2-4-8" text:style-name="artikel">
              <text:p text:style-name="artikel_kop_titel"><text:span text:style-name="artikel_kop_label">Artikel</text:span> <text:span text:style-name="artikel_kop_nr">4.7</text:span> Bevoorschotting en betaling</text:p>
              <text:list text:style-name="id1-3-2-2-4-8-2">
                <text:list-item text:style-override="id1-3-2-2-4-8-2">
                  <text:number>1.</text:number>
                  <text:p text:style-name="al">Het voorschot bedraagt maximaal 100% van het verleende bedrag.</text:p>
                </text:list-item>
                <text:list-item text:style-override="id1-3-2-2-4-8-3">
                  <text:number>2.</text:number>
                  <text:p text:style-name="al">Het voorschot wordt op basis van prestaties, besteding en liquiditeitsbehoefte in termijnen uitgekeerd waarvan de hoogte en de tijdstippen in de beschikking tot subsidieverlening worden bepaald.</text:p>
                  <text:p text:style-name="al"/>
                </text:list-item>
              </text:list>
            </text:section>
          </text:section>
          <text:section text:name="paragraaf_id1-3-2-2-5" text:style-name="paragraaf">
            <text:p text:style-name="paragraaf_kop"><text:span text:style-name="label">§</text:span> <text:span text:style-name="nr">5.</text:span> Collectief vraagafhankelijk vervoer</text:p>
            <text:section text:name="artikel_id1-3-2-2-5-2" text:style-name="artikel">
              <text:p text:style-name="artikel_kop_titel"><text:span text:style-name="artikel_kop_label">Artikel</text:span> <text:span text:style-name="artikel_kop_nr">5.1</text:span> Subsidiabele activiteiten en prestatie</text:p>
              <text:list text:style-name="id1-3-2-2-5-2-2">
                <text:list-item text:style-override="id1-3-2-2-5-2-2">
                  <text:number>1.</text:number>
                  <text:p text:style-name="al">Subsidie kan worden verstrekt voor de exploitatie van collectief vraagafhankelijk vervoer en de instandhouding van de stichtingen dan wel regio's die het collectief vraagafhankelijk vervoer verzorgen.</text:p>
                </text:list-item>
                <text:list-item text:style-override="id1-3-2-2-5-2-3">
                  <text:number>2.</text:number>
                  <text:p text:style-name="al">Subsidie, als bedoeld in het eerste lid, wordt verstrekt in de vorm van een boekjaarsubsidie.</text:p>
                </text:list-item>
                <text:list-item text:style-override="id1-3-2-2-5-2-4">
                  <text:number>3.</text:number>
                  <text:p text:style-name="al">De activiteit, bedoeld in het eerste lid, leidt tot algemeen toegankelijk op maat gesneden openbaar vervoer.</text:p>
                </text:list-item>
              </text:list>
            </text:section>
            <text:section text:name="artikel_id1-3-2-2-5-3" text:style-name="artikel">
              <text:p text:style-name="artikel_kop_titel"><text:span text:style-name="artikel_kop_label">Artikel</text:span> <text:span text:style-name="artikel_kop_nr">5.2</text:span> Doelgroep</text:p>
              <text:p text:style-name="al">Subsidie, als bedoeld in artikel 5.1, wordt uitsluitend verstrekt aan regio's of stichtingen die zijn ingesteld om overeenkomsten te sluiten met vervoerders die de exploitatie van het collectief vraagafhankelijk vervoer, als bedoeld in artikel 6 van het Besluit personenvervoer 2000, verzorgen.</text:p>
            </text:section>
            <text:section text:name="artikel_id1-3-2-2-5-4" text:style-name="artikel">
              <text:p text:style-name="artikel_kop_titel"><text:span text:style-name="artikel_kop_label">Artikel</text:span> <text:span text:style-name="artikel_kop_nr">5.3</text:span> Aanvraagperiode</text:p>
              <text:p text:style-name="al">In afwijking van artikel 26, eerste lid, van de Asv kan een aanvraag voor subsidies, als bedoeld in artikel 5.1, worden ingediend binnen drie maanden na inwerkingtreding van deze regeling.</text:p>
            </text:section>
            <text:section text:name="artikel_id1-3-2-2-5-5" text:style-name="artikel">
              <text:p text:style-name="artikel_kop_titel"><text:span text:style-name="artikel_kop_label">Artikel</text:span> <text:span text:style-name="artikel_kop_nr">5.4</text:span> Subsidievereisten</text:p>
              <text:list text:style-name="id1-3-2-2-5-5-2">
                <text:list-item text:style-override="id1-3-2-2-5-5-2">
                  <text:number>1.</text:number>
                  <text:p text:style-name="al">Om voor subsidie als bedoeld in artikel 5.1 in aanmerking te komen wordt voldaan aan de volgende vereisten:</text:p>
                  <text:list text:style-name="id1-3-2-2-5-5-2-3">
                    <text:list-item text:style-override="id1-3-2-2-5-5-2-3-1">
                      <text:number>a.</text:number>
                      <text:p text:style-name="al">de subsidieaanvrager heeft een samenwerkingsovereenkomst gesloten met Gedeputeerde Staten en de overige betrokken bestuursorganen;</text:p>
                    </text:list-item>
                    <text:list-item text:style-override="id1-3-2-2-5-5-2-3-2">
                      <text:number>b.</text:number>
                      <text:p text:style-name="al">de subsidieaanvrager heeft een overeenkomst met een vervoerder gesloten voor de exploitatie van het collectief vraagafhankelijk vervoer.</text:p>
                    </text:list-item>
                  </text:list>
                </text:list-item>
                <text:list-item text:style-override="id1-3-2-2-5-5-3">
                  <text:number>2.</text:number>
                  <text:p text:style-name="al">In afwijking van artikel 9 van de Asv geldt een daartoe ingediende begroting als aanvraag voor subsidie.</text:p>
                </text:list-item>
              </text:list>
            </text:section>
            <text:section text:name="artikel_id1-3-2-2-5-6" text:style-name="artikel">
              <text:p text:style-name="artikel_kop_titel"><text:span text:style-name="artikel_kop_label">Artikel</text:span> <text:span text:style-name="artikel_kop_nr">5.5</text:span> Subsidiabele kosten</text:p>
              <text:p text:style-name="al">Voor zover noodzakelijk en adequaat in relatie tot het doel van de subsidie komen de volgende daadwerkelijk gemaakte kosten voor subsidie in aanmerking:</text:p>
              <text:list text:style-name="id1-3-2-2-5-6-3">
                <text:list-item text:style-override="id1-3-2-2-5-6-3-1">
                  <text:number>a.</text:number>
                  <text:p text:style-name="al">kosten voor exploitatie van het collectief vraagafhankelijke vervoer conform de overeenkomst, als bedoeld in artikel 5.4, onderdeel b;</text:p>
                </text:list-item>
                <text:list-item text:style-override="id1-3-2-2-5-6-3-2">
                  <text:number>b.</text:number>
                  <text:p text:style-name="al">kosten voor het in stand houden van de subsidieontvanger.</text:p>
                </text:list-item>
              </text:list>
            </text:section>
            <text:section text:name="artikel_id1-3-2-2-5-7" text:style-name="artikel">
              <text:p text:style-name="artikel_kop_titel"><text:span text:style-name="artikel_kop_label">Artikel</text:span> <text:span text:style-name="artikel_kop_nr">5.6</text:span> Subsidiehoogte</text:p>
              <text:p text:style-name="al">De hoogte van de subsidie wordt bepaald aan de hand van een prognose van de groei of afname van het reizigersvervoer, de op het moment van de subsidieaanvraag geldende tarieven, het aantal vervoerszones en de kosten voor het in stand houden van de subsidieontvanger.</text:p>
            </text:section>
            <text:section text:name="artikel_id1-3-2-2-5-8" text:style-name="artikel">
              <text:p text:style-name="artikel_kop_titel"><text:span text:style-name="artikel_kop_label">Artikel</text:span> <text:span text:style-name="artikel_kop_nr">5.7</text:span> Subsidievaststelling</text:p>
              <text:list text:style-name="id1-3-2-2-5-8-2">
                <text:list-item text:style-override="id1-3-2-2-5-8-2">
                  <text:number>1.</text:number>
                  <text:p text:style-name="al">In afwijking van artikel 29, tweede lid van de Asv, wordt de aanvraag tot subsidievaststelling ingediend binnen de in de samenwerkingsovereenkomst bepaalde termijn.</text:p>
                </text:list-item>
                <text:list-item text:style-override="id1-3-2-2-5-8-3">
                  <text:number>2.</text:number>
                  <text:p text:style-name="al">Indien de samenwerkingsovereenkomst de gegevens noemt die bij de aanvraag tot subsidievaststelling overgelegd dienen te worden, gaat de aanvraag tot subsidievaststelling vergezeld van deze gegevens.</text:p>
                </text:list-item>
                <text:list-item text:style-override="id1-3-2-2-5-8-4">
                  <text:number>3.</text:number>
                  <text:p text:style-name="al">Indien in de samenwerkingsovereenkomst geen gegevens worden genoemd die bij de aanvraag tot vastststelling overgelegd dienen te worden, gaat de aanvraag tot subsidievaststelling vergezeld van een controleverklaring en een financieel verslag, die beiden zijn opgesteld overeenkomstig het door de provincie Zuid-Holland opgestelde format, alsmede een winst- en een verliesrekening en een jaarverslag van de activiteiten.</text:p>
                </text:list-item>
              </text:list>
            </text:section>
            <text:section text:name="artikel_id1-3-2-2-5-9" text:style-name="artikel">
              <text:p text:style-name="artikel_kop_titel"><text:span text:style-name="artikel_kop_label">Artikel</text:span> <text:span text:style-name="artikel_kop_nr">5.8</text:span> Bevoorschotting en betaling</text:p>
              <text:list text:style-name="id1-3-2-2-5-9-2">
                <text:list-item text:style-override="id1-3-2-2-5-9-2">
                  <text:number>1.</text:number>
                  <text:p text:style-name="al">Het voorschot bedraagt maximaal 100% van het verleende bedrag.</text:p>
                </text:list-item>
                <text:list-item text:style-override="id1-3-2-2-5-9-3">
                  <text:number>2.</text:number>
                  <text:p text:style-name="al">Het voorschot wordt op basis van prestaties, besteding en liquiditeitsbehoefte in termijnen uitgekeerd waarvan de hoogte en de tijdstippen in de beschikking tot subsidieverlening worden bepaald.</text:p>
                  <text:p text:style-name="al"/>
                </text:list-item>
              </text:list>
            </text:section>
          </text:section>
          <text:section text:name="paragraaf_id1-3-2-2-6" text:style-name="paragraaf">
            <text:p text:style-name="paragraaf_kop"><text:span text:style-name="label">§</text:span> <text:span text:style-name="nr">6.</text:span> Oprichting buurtbusverenigingen</text:p>
            <text:section text:name="artikel_id1-3-2-2-6-2" text:style-name="artikel">
              <text:p text:style-name="artikel_kop_titel"><text:span text:style-name="artikel_kop_label">Artikel</text:span> <text:span text:style-name="artikel_kop_nr">6.1</text:span> Subsidiabele activiteiten en prestatie</text:p>
              <text:list text:style-name="id1-3-2-2-6-2-2">
                <text:list-item text:style-override="id1-3-2-2-6-2-2">
                  <text:number>1.</text:number>
                  <text:p text:style-name="al">In afwijking van artikel 11, eerste lid, onder d, van de Asv kan eenmalig subsidie worden verstrekt voor het oprichten van een buurtbusvereniging.</text:p>
                </text:list-item>
                <text:list-item text:style-override="id1-3-2-2-6-2-3">
                  <text:number>2.</text:number>
                  <text:p text:style-name="al">Subsidie, als bedoeld in het eerste lid, wordt verstrekt in de vorm van een projectsubsidie.</text:p>
                </text:list-item>
                <text:list-item text:style-override="id1-3-2-2-6-2-4">
                  <text:number>3.</text:number>
                  <text:p text:style-name="al">De activiteit, bedoeld in het eerste lid, leidt tot een buurtbusvereniging.</text:p>
                </text:list-item>
              </text:list>
            </text:section>
            <text:section text:name="artikel_id1-3-2-2-6-3" text:style-name="artikel">
              <text:p text:style-name="artikel_kop_titel"><text:span text:style-name="artikel_kop_label">Artikel</text:span> <text:span text:style-name="artikel_kop_nr">6.2</text:span> Doelgroep</text:p>
              <text:p text:style-name="al">Subsidie, als bedoeld in artikel 6.1, wordt uitsluitend verstrekt aan buurtbusverenigingen en buurtbusverenigingen in oprichting.</text:p>
            </text:section>
            <text:section text:name="artikel_id1-3-2-2-6-4" text:style-name="artikel">
              <text:p text:style-name="artikel_kop_titel"><text:span text:style-name="artikel_kop_label">Artikel</text:span> <text:span text:style-name="artikel_kop_nr">6.3</text:span> Weigeringsgronden</text:p>
              <text:list text:style-name="id1-3-2-2-6-4-2">
                <text:list-item text:style-override="id1-3-2-2-6-4-2">
                  <text:number>1.</text:number>
                  <text:p text:style-name="al">In aanvulling op de artikelen 11 en 12 van de Asv wordt subsidie, als bedoeld in artikel 6.1, geweigerd indien de buurtbusvereniging of de buurtbusvereniging in oprichting kennelijk niet de intentie of capaciteiten heeft om een buurtbusproject uit te voeren.</text:p>
                </text:list-item>
                <text:list-item text:style-override="id1-3-2-2-6-4-3">
                  <text:number>2.</text:number>
                  <text:p text:style-name="al">In afwijking van artikel 11, eerste lid, onder a van de Asv wordt een subsidie niet geweigerd indien de activiteit reeds in uitvoering is voordat de aanvraag is ingediend.</text:p>
                </text:list-item>
              </text:list>
            </text:section>
            <text:section text:name="artikel_id1-3-2-2-6-5" text:style-name="artikel">
              <text:p text:style-name="artikel_kop_titel"><text:span text:style-name="artikel_kop_label">Artikel</text:span> <text:span text:style-name="artikel_kop_nr">6.4</text:span> Subsidievereisten</text:p>
              <text:p text:style-name="al">Om voor subsidie, als bedoeld in artikel 6.1, in aanmerking te komen, toont de buurtbusvereniging of de buurtbusvereniging in oprichting aan dat ze in staat gesteld wordt een buurtbusproject uit te voeren.</text:p>
            </text:section>
            <text:section text:name="artikel_id1-3-2-2-6-6" text:style-name="artikel">
              <text:p text:style-name="artikel_kop_titel"><text:span text:style-name="artikel_kop_label">Artikel</text:span> <text:span text:style-name="artikel_kop_nr">6.5</text:span> Subsidiehoogte</text:p>
              <text:p text:style-name="al">De hoogte van de subsidie bedraagt € 2.000,00.</text:p>
            </text:section>
            <text:section text:name="artikel_id1-3-2-2-6-7" text:style-name="artikel">
              <text:p text:style-name="artikel_kop_titel"><text:span text:style-name="artikel_kop_label">Artikel</text:span> <text:span text:style-name="artikel_kop_nr">6.6</text:span> Prestatieverantwoording</text:p>
              <text:p text:style-name="al">De subsidieontvanger toont desgevraagd door middel van een notariële akte en een verklaring van de concessiehoudende vervoerder aan dat de activiteit is verricht en de buurtbusvereniging een buurtbusproject kan gaan uitvoeren.</text:p>
              <text:p text:style-name="al"/>
            </text:section>
          </text:section>
          <text:section text:name="paragraaf_id1-3-2-2-7" text:style-name="paragraaf">
            <text:p text:style-name="paragraaf_kop"><text:span text:style-name="label">§</text:span> <text:span text:style-name="nr">7.</text:span> Instandhouding buurtbusverenigingen</text:p>
            <text:section text:name="artikel_id1-3-2-2-7-2" text:style-name="artikel">
              <text:p text:style-name="artikel_kop_titel"><text:span text:style-name="artikel_kop_label">Artikel</text:span> <text:span text:style-name="artikel_kop_nr">7.1</text:span> Subsidiabele activiteiten en prestatie</text:p>
              <text:list text:style-name="id1-3-2-2-7-2-2">
                <text:list-item text:style-override="id1-3-2-2-7-2-2">
                  <text:number>1.</text:number>
                  <text:p text:style-name="al">Subsidie kan worden verstrekt voor de instandhouding van de buurtbusvereniging.</text:p>
                </text:list-item>
                <text:list-item text:style-override="id1-3-2-2-7-2-3">
                  <text:number>2.</text:number>
                  <text:p text:style-name="al">Subsidie, als bedoeld in het eerste lid, wordt verstrekt in de vorm van een boekjaarsubsidie.</text:p>
                </text:list-item>
                <text:list-item text:style-override="id1-3-2-2-7-2-4">
                  <text:number>3.</text:number>
                  <text:p text:style-name="al">De activiteit, bedoeld in het eerste lid, leidt tot de uitvoering van een buurtbusproject.</text:p>
                </text:list-item>
              </text:list>
            </text:section>
            <text:section text:name="artikel_id1-3-2-2-7-3" text:style-name="artikel">
              <text:p text:style-name="artikel_kop_titel"><text:span text:style-name="artikel_kop_label">Artikel</text:span> <text:span text:style-name="artikel_kop_nr">7.2</text:span> Doelgroep</text:p>
              <text:p text:style-name="al">Subsidie, als bedoeld in artikel 7.1, wordt uitsluitend verstrekt aan buurtbusverenigingen.</text:p>
            </text:section>
            <text:section text:name="artikel_id1-3-2-2-7-4" text:style-name="artikel">
              <text:p text:style-name="artikel_kop_titel"><text:span text:style-name="artikel_kop_label">Artikel</text:span> <text:span text:style-name="artikel_kop_nr">7.3</text:span> Aanvraagperiode</text:p>
              <text:p text:style-name="al">In afwijking van artikel 26, eerste lid, van de Asv kan een aanvraag voor subsidies, als bedoeld in artikel 7.1, worden ingediend binnen drie maanden na inwerkingtreding van deze regeling.</text:p>
            </text:section>
            <text:section text:name="artikel_id1-3-2-2-7-5" text:style-name="artikel">
              <text:p text:style-name="artikel_kop_titel"><text:span text:style-name="artikel_kop_label">Artikel</text:span> <text:span text:style-name="artikel_kop_nr">7.4</text:span> Subsidievereisten</text:p>
              <text:p text:style-name="al">Om voor subsidie, als bedoeld in artikel 7.1, in aanmerking te komen, wordt voldaan aan de volgende vereisten:</text:p>
              <text:list text:style-name="id1-3-2-2-7-5-3">
                <text:list-item text:style-override="id1-3-2-2-7-5-3-1">
                  <text:number>a.</text:number>
                  <text:p text:style-name="al">de buurtbusvereniging draagt zorg voor de uitvoering van een of meerdere buurtbusprojecten.</text:p>
                </text:list-item>
                <text:list-item text:style-override="id1-3-2-2-7-5-3-2">
                  <text:number>b.</text:number>
                  <text:p text:style-name="al">een buurtbusproject is erkend door Gedeputeerde Staten op grond van de Regeling Vaststelling Kenmerken en Startvoorwaarden Buurtbusprojecten provincie Zuid-Holland 2006.</text:p>
                </text:list-item>
              </text:list>
            </text:section>
            <text:section text:name="artikel_id1-3-2-2-7-6" text:style-name="artikel">
              <text:p text:style-name="artikel_kop_titel"><text:span text:style-name="artikel_kop_label">Artikel</text:span> <text:span text:style-name="artikel_kop_nr">7.5</text:span> Subsidiehoogte</text:p>
              <text:list text:style-name="id1-3-2-2-7-6-2">
                <text:list-item text:style-override="id1-3-2-2-7-6-2">
                  <text:number>1.</text:number>
                  <text:p text:style-name="al">De hoogte van de subsidie bedraagt ten hoogste € 4.760,00 per buurtbusproject per jaar.</text:p>
                </text:list-item>
                <text:list-item text:style-override="id1-3-2-2-7-6-3">
                  <text:number>2.</text:number>
                  <text:p text:style-name="al">In afwijking van het eerste lid wordt de hoogte van subsidie voor een periode van minder dan twaalf maanden berekend naar rato van het aantal maanden waarop de subsidie betrekking heeft.</text:p>
                </text:list-item>
              </text:list>
            </text:section>
            <text:section text:name="artikel_id1-3-2-2-7-7" text:style-name="artikel">
              <text:p text:style-name="artikel_kop_titel"><text:span text:style-name="artikel_kop_label">Artikel</text:span> <text:span text:style-name="artikel_kop_nr">7.6</text:span> Prestatieverantwoording</text:p>
              <text:p text:style-name="al">De subsidieontvanger toont desgevraagd door middel van een activiteitenverslag en een verklaring van de concessiehoudende vervoerder aan dat de activiteiten zijn verricht.</text:p>
              <text:p text:style-name="al"/>
            </text:section>
          </text:section>
          <text:section text:name="paragraaf_id1-3-2-2-8" text:style-name="paragraaf">
            <text:p text:style-name="paragraaf_kop"><text:span text:style-name="label">§</text:span> <text:span text:style-name="nr">8.</text:span> Toegankelijkheid bushaltelocaties</text:p>
            <text:section text:name="artikel_id1-3-2-2-8-2" text:style-name="artikel">
              <text:p text:style-name="artikel_kop_titel"><text:span text:style-name="artikel_kop_label">Artikel</text:span> <text:span text:style-name="artikel_kop_nr">8.1</text:span> Subsidiabele activiteiten en prestatie</text:p>
              <text:list text:style-name="id1-3-2-2-8-2-2">
                <text:list-item text:style-override="id1-3-2-2-8-2-2">
                  <text:number>1.</text:number>
                  <text:p text:style-name="al">Subsidie kan worden verstrekt voor het verbeteren van de toegankelijkheid van een bestaande bushaltelocatie.</text:p>
                </text:list-item>
                <text:list-item text:style-override="id1-3-2-2-8-2-3">
                  <text:number>2.</text:number>
                  <text:p text:style-name="al">Subsidie, als bedoeld in het eerste lid, wordt verstrekt in de vorm van een projectsubsidie.</text:p>
                </text:list-item>
                <text:list-item text:style-override="id1-3-2-2-8-2-4">
                  <text:number>3.</text:number>
                  <text:p text:style-name="al">De activiteit, bedoeld in het eerste lid, leidt tot een groter aantal beter toegankelijke bushaltes.</text:p>
                </text:list-item>
              </text:list>
            </text:section>
            <text:section text:name="artikel_id1-3-2-2-8-3" text:style-name="artikel">
              <text:p text:style-name="artikel_kop_titel"><text:span text:style-name="artikel_kop_label">Artikel</text:span> <text:span text:style-name="artikel_kop_nr">8.2</text:span> Doelgroep</text:p>
              <text:p text:style-name="al">Subsidie, als bedoeld in artikel 8.1, wordt uitsluitend verstrekt aan gemeenten en waterschappen.</text:p>
            </text:section>
            <text:section text:name="artikel_id1-3-2-2-8-4" text:style-name="artikel">
              <text:p text:style-name="artikel_kop_titel"><text:span text:style-name="artikel_kop_label">Artikel</text:span> <text:span text:style-name="artikel_kop_nr">8.3</text:span> Weigeringsgronden</text:p>
              <text:p text:style-name="al">In aanvulling op de artikelen 11 en 12 van de Asv wordt subsidie, als bedoeld in artikel 8.1 geweigerd indien het de aanleg van een nieuwe bushalte betreft.</text:p>
            </text:section>
            <text:section text:name="artikel_id1-3-2-2-8-5" text:style-name="artikel">
              <text:p text:style-name="artikel_kop_titel"><text:span text:style-name="artikel_kop_label">Artikel</text:span> <text:span text:style-name="artikel_kop_nr">8.4</text:span> Subsidievereisten</text:p>
              <text:p text:style-name="al">Om voor subsidie, als bedoeld in artikel 8.1, in aanmerking te komen, wordt voldaan aan de volgende vereisten:</text:p>
              <text:list text:style-name="id1-3-2-2-8-5-3">
                <text:list-item text:style-override="id1-3-2-2-8-5-3-1">
                  <text:number>a.</text:number>
                  <text:p text:style-name="al">de bushaltelocatie wordt gebruikt voor regionaal openbaar vervoer waarvoor Gedeputeerde Staten op grond van artikel 20 van de Wet personenvervoer bevoegd zijn tot het verlenen, wijzigen of intrekken van de concessie.</text:p>
                </text:list-item>
                <text:list-item text:style-override="id1-3-2-2-8-5-3-2">
                  <text:number>b.</text:number>
                  <text:p text:style-name="al">de bushaltelocatie wordt aangepast conform de volgende specificaties:</text:p>
                  <text:list text:style-name="id1-3-2-2-8-5-3-2-3">
                    <text:list-item text:style-override="id1-3-2-2-8-5-3-2-3-1">
                      <text:number>1°.</text:number>
                      <text:p text:style-name="al">de hoogte perron: 18 cm;</text:p>
                    </text:list-item>
                    <text:list-item text:style-override="id1-3-2-2-8-5-3-2-3-2">
                      <text:number>2°.</text:number>
                      <text:p text:style-name="al">haltebreedte: minimaal 1,50 meter (tenzij dit fysiek onmogelijk is, dan kan worden volstaan met een bushaltebreedte van 1,0 meter);</text:p>
                    </text:list-item>
                    <text:list-item text:style-override="id1-3-2-2-8-5-3-2-3-3">
                      <text:number>3°.</text:number>
                      <text:p text:style-name="al">geleidelijnen met ribbelprofiel, als natuurlijke gidslijnen onvoldoende oriëntatie bieden;</text:p>
                    </text:list-item>
                    <text:list-item text:style-override="id1-3-2-2-8-5-3-2-3-4">
                      <text:number>4°.</text:number>
                      <text:p text:style-name="al">attentiemarkering, met noppenprofiel; en</text:p>
                    </text:list-item>
                    <text:list-item text:style-override="id1-3-2-2-8-5-3-2-3-5">
                      <text:number>5°.</text:number>
                      <text:p text:style-name="al">visuele blokmarkering perronrand.</text:p>
                    </text:list-item>
                  </text:list>
                </text:list-item>
              </text:list>
            </text:section>
            <text:section text:name="artikel_id1-3-2-2-8-6" text:style-name="artikel">
              <text:p text:style-name="artikel_kop_titel"><text:span text:style-name="artikel_kop_label">Artikel</text:span> <text:span text:style-name="artikel_kop_nr">8.5</text:span> Niet subsidiabele kosten</text:p>
              <text:p text:style-name="al">De volgende kosten komen niet voor subsidie in aanmerking:</text:p>
              <text:list text:style-name="id1-3-2-2-8-6-3">
                <text:list-item text:style-override="id1-3-2-2-8-6-3-1">
                  <text:number>a.</text:number>
                  <text:p text:style-name="al">de kosten van regulier onderhoud aan een bushaltelocatie;</text:p>
                </text:list-item>
                <text:list-item text:style-override="id1-3-2-2-8-6-3-2">
                  <text:number>b.</text:number>
                  <text:p text:style-name="al">het plaatsen en vervangen van een abri;</text:p>
                </text:list-item>
                <text:list-item text:style-override="id1-3-2-2-8-6-3-3">
                  <text:number>c.</text:number>
                  <text:p text:style-name="al">kosten van voorbereiding, administratie en toezicht.</text:p>
                </text:list-item>
              </text:list>
            </text:section>
            <text:section text:name="artikel_id1-3-2-2-8-7" text:style-name="artikel">
              <text:p text:style-name="artikel_kop_titel"><text:span text:style-name="artikel_kop_label">Artikel</text:span> <text:span text:style-name="artikel_kop_nr">8.6</text:span> Subsidiehoogte</text:p>
              <text:p text:style-name="al">De hoogte van de subsidie bedraagt maximaal € 10.000,00 per bushaltelocatie.</text:p>
            </text:section>
            <text:section text:name="artikel_id1-3-2-2-8-8" text:style-name="artikel">
              <text:p text:style-name="artikel_kop_titel"><text:span text:style-name="artikel_kop_label">Artikel</text:span> <text:span text:style-name="artikel_kop_nr">8.7</text:span> Verplichtingen van de subsidieontvanger</text:p>
              <text:p text:style-name="al">Aan de subsidieontvanger worden de volgende verplichtingen opgelegd:</text:p>
              <text:list text:style-name="id1-3-2-2-8-8-3">
                <text:list-item text:style-override="id1-3-2-2-8-8-3-1">
                  <text:number>a.</text:number>
                  <text:p text:style-name="al">de aanbesteding en gunning zijn afgerond binnen een jaar na de datum van subsidieverlening;</text:p>
                </text:list-item>
                <text:list-item text:style-override="id1-3-2-2-8-8-3-2">
                  <text:number>b.</text:number>
                  <text:p text:style-name="al">de realisatie van de toegankelijke halte vindt plaats uiterlijk binnen achttien maanden na de datum van subsidieverlening;</text:p>
                </text:list-item>
                <text:list-item text:style-override="id1-3-2-2-8-8-3-3">
                  <text:number>c.</text:number>
                  <text:p text:style-name="al">de subsidieontvanger vult na realisatie van de toegankelijk gemaakte bushaltelocatie de haltescan in en voegt aan de haltescan de foto’s toe van de betreffende toegankelijk gemaakte bushaltelocatie.</text:p>
                </text:list-item>
              </text:list>
            </text:section>
            <text:section text:name="artikel_id1-3-2-2-8-9" text:style-name="artikel">
              <text:p text:style-name="artikel_kop_titel"><text:span text:style-name="artikel_kop_label">Artikel</text:span> <text:span text:style-name="artikel_kop_nr">8.8</text:span> Prestatieverantwoording</text:p>
              <text:list text:style-name="id1-3-2-2-8-9-2">
                <text:list-item text:style-override="id1-3-2-2-8-9-2">
                  <text:number>1.</text:number>
                  <text:p text:style-name="al">Bij een subsidie van minder dan € 25.000,00 toont de subsidieontvanger desgevraagd aan dat de activiteiten zijn verricht door middel van een activiteitenverslag en beeldmateriaal.</text:p>
                </text:list-item>
                <text:list-item text:style-override="id1-3-2-2-8-9-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8-9-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8-10" text:style-name="artikel">
              <text:p text:style-name="artikel_kop_titel"><text:span text:style-name="artikel_kop_label">Artikel</text:span> <text:span text:style-name="artikel_kop_nr">8.9</text:span> Bevoorschotting</text:p>
              <text:p text:style-name="al">Het voorschot voor subsidies van € 25.000,00 en hoger bedraagt maximaal 50% van het verleende bedrag.</text:p>
              <text:p text:style-name="al"/>
            </text:section>
          </text:section>
          <text:section text:name="paragraaf_id1-3-2-2-9" text:style-name="paragraaf">
            <text:p text:style-name="paragraaf_kop"><text:span text:style-name="label">§</text:span> <text:span text:style-name="nr">9.</text:span> Sociale veiligheid</text:p>
            <text:section text:name="artikel_id1-3-2-2-9-2" text:style-name="artikel">
              <text:p text:style-name="artikel_kop_titel"><text:span text:style-name="artikel_kop_label">Artikel</text:span> <text:span text:style-name="artikel_kop_nr">9.1</text:span> Subsidiabele activiteiten en prestatie</text:p>
              <text:list text:style-name="id1-3-2-2-9-2-2">
                <text:list-item text:style-override="id1-3-2-2-9-2-2">
                  <text:number>1.</text:number>
                  <text:p text:style-name="al">Subsidie kan worden verstrekt aan activiteiten die zijn gericht op het sociaal veiliger maken van het openbaar vervoer.</text:p>
                </text:list-item>
                <text:list-item text:style-override="id1-3-2-2-9-2-3">
                  <text:number>2.</text:number>
                  <text:p text:style-name="al">Subsidie als bedoeld in het eerste lid wordt verstrekt in de vorm van een projectsubsidie.</text:p>
                </text:list-item>
                <text:list-item text:style-override="id1-3-2-2-9-2-4">
                  <text:number>3.</text:number>
                  <text:p text:style-name="al">De activiteit, bedoeld in het eerste lid, leidt tot meer veiligheid bij het reizen met het openbaar vervoer; zowel subjectief als objectief.</text:p>
                </text:list-item>
              </text:list>
            </text:section>
            <text:section text:name="artikel_id1-3-2-2-9-3" text:style-name="artikel">
              <text:p text:style-name="artikel_kop_titel"><text:span text:style-name="artikel_kop_label">Artikel</text:span> <text:span text:style-name="artikel_kop_nr">9.2</text:span> Doelgroep</text:p>
              <text:p text:style-name="al">Subsidie als bedoeld in artikel 9.1, wordt uitsluitend verstrekt aan concessiehouders, vervoerders als bedoeld in artikel 7 van het Besluit personenvervoer 2000 en gemeenten.</text:p>
            </text:section>
            <text:section text:name="artikel_id1-3-2-2-9-4" text:style-name="artikel">
              <text:p text:style-name="artikel_kop_titel"><text:span text:style-name="artikel_kop_label">Artikel</text:span> <text:span text:style-name="artikel_kop_nr">9.3</text:span> Weigeringsgronden</text:p>
              <text:p text:style-name="al">In aanvulling op de artikelen 11 en 12 van de Asv wordt subsidie, als bedoeld in artikel 9.1, geweigerd indien indien de activiteit waar de aanvraag betrekking op heeft al op grond van een verleende concessie dient te worden uitgevoerd.</text:p>
            </text:section>
            <text:section text:name="artikel_id1-3-2-2-9-5" text:style-name="artikel">
              <text:p text:style-name="artikel_kop_titel"><text:span text:style-name="artikel_kop_label">Artikel</text:span> <text:span text:style-name="artikel_kop_nr">9.4</text:span> Subsidievereisten</text:p>
              <text:p text:style-name="al">Om voor subsidie als bedoeld in artikel 9.1 in aanmerking te komen, wordt voldaan aan de volgende vereisten:</text:p>
              <text:list text:style-name="id1-3-2-2-9-5-3">
                <text:list-item text:style-override="id1-3-2-2-9-5-3-1">
                  <text:number>a.</text:number>
                  <text:p text:style-name="al">de activiteiten zijn gericht op het sociaal veiliger maken van:</text:p>
                  <text:list text:style-name="id1-3-2-2-9-5-3-1-3">
                    <text:list-item text:style-override="id1-3-2-2-9-5-3-1-3-1">
                      <text:number>1°.</text:number>
                      <text:p text:style-name="al">openbaar vervoer objecten die publiekelijk toegankelijk zijn zoals stations en haltes;</text:p>
                    </text:list-item>
                    <text:list-item text:style-override="id1-3-2-2-9-5-3-1-3-2">
                      <text:number>2°.</text:number>
                      <text:p text:style-name="al">het directe toegangsgebied zoals bestaande pleinen, straten en parkeerplaatsen, of</text:p>
                    </text:list-item>
                    <text:list-item text:style-override="id1-3-2-2-9-5-3-1-3-3">
                      <text:number>3°.</text:number>
                      <text:p text:style-name="al">bestaand en nieuw rijdend materieel;</text:p>
                    </text:list-item>
                  </text:list>
                </text:list-item>
                <text:list-item text:style-override="id1-3-2-2-9-5-3-2">
                  <text:number>b.</text:number>
                  <text:p text:style-name="al">de activiteiten hebben tot doel:</text:p>
                  <text:list text:style-name="id1-3-2-2-9-5-3-2-3">
                    <text:list-item text:style-override="id1-3-2-2-9-5-3-2-3-1">
                      <text:number>1°.</text:number>
                      <text:p text:style-name="al">het terugdringen van feitelijke incidenten;</text:p>
                    </text:list-item>
                    <text:list-item text:style-override="id1-3-2-2-9-5-3-2-3-2">
                      <text:number>2°.</text:number>
                      <text:p text:style-name="al">het vergroten van de pakkans van personen die de veiligheid verstoren, of</text:p>
                    </text:list-item>
                    <text:list-item text:style-override="id1-3-2-2-9-5-3-2-3-3">
                      <text:number>3°.</text:number>
                      <text:p text:style-name="al">het vergroten van het veiligheidsgevoel van reizigers;</text:p>
                    </text:list-item>
                  </text:list>
                </text:list-item>
                <text:list-item text:style-override="id1-3-2-2-9-5-3-3">
                  <text:number>c.</text:number>
                  <text:p text:style-name="al">indien de subsidie wordt aangevraagd door een gemeente, worden de activiteiten gecoördineerd door een platform voor sociale veiligheid.</text:p>
                </text:list-item>
              </text:list>
            </text:section>
            <text:section text:name="artikel_id1-3-2-2-9-6" text:style-name="artikel">
              <text:p text:style-name="artikel_kop_titel"><text:span text:style-name="artikel_kop_label">Artikel</text:span> <text:span text:style-name="artikel_kop_nr">9.5</text:span> Subsidiabele kosten</text:p>
              <text:p text:style-name="al">Voor zover noodzakelijk en adequaat in relatie tot het doel van de subsidie komen in ieder geval de volgende kosten voor subsidie in aanmerking:</text:p>
              <text:list text:style-name="id1-3-2-2-9-6-3">
                <text:list-item text:style-override="id1-3-2-2-9-6-3-1">
                  <text:number>a.</text:number>
                  <text:p text:style-name="al">inhuur van extra personeel voor menselijk toezicht, vooral in de vorm van controle en service in of nabij voertuigen, stations en haltelocaties;</text:p>
                </text:list-item>
                <text:list-item text:style-override="id1-3-2-2-9-6-3-2">
                  <text:number>b.</text:number>
                  <text:p text:style-name="al">technische hulpmiddelen en ICT, zoals camera’s en meld- of communicatiesystemen en de aanschaf en ontwikkeling van bijbehorende ICT-systemen;</text:p>
                </text:list-item>
                <text:list-item text:style-override="id1-3-2-2-9-6-3-3">
                  <text:number>c.</text:number>
                  <text:p text:style-name="al">opleiding en training van rijdend, toezichthoudend en operationeel leidinggevend personeel ten behoeve van de sociale veiligheid;</text:p>
                </text:list-item>
                <text:list-item text:style-override="id1-3-2-2-9-6-3-4">
                  <text:number>d.</text:number>
                  <text:p text:style-name="al">aanpassingen van voertuig of omgeving;</text:p>
                </text:list-item>
                <text:list-item text:style-override="id1-3-2-2-9-6-3-5">
                  <text:number>e.</text:number>
                  <text:p text:style-name="al">voorlichting en communicatie gericht op breed publiek of specifieke doelgroepen; en</text:p>
                </text:list-item>
                <text:list-item text:style-override="id1-3-2-2-9-6-3-6">
                  <text:number>f.</text:number>
                  <text:p text:style-name="al">samenwerkingsverbanden met onder andere politie, justitie, gemeentes en andere vervoerbedrijven.</text:p>
                </text:list-item>
              </text:list>
            </text:section>
            <text:section text:name="artikel_id1-3-2-2-9-7" text:style-name="artikel">
              <text:p text:style-name="artikel_kop_titel"><text:span text:style-name="artikel_kop_label">Artikel</text:span> <text:span text:style-name="artikel_kop_nr">9.6</text:span> Subsidiehoogte</text:p>
              <text:p text:style-name="al">De hoogte van de subsidie bedraagt ten hoogste het bedrag dat gereserveerd is voor de desbetreffende ontvanger in het Uitvoeringsprogramma sociale veiligheid openbaar vervoer 2016-2019.</text:p>
            </text:section>
            <text:section text:name="artikel_id1-3-2-2-9-8" text:style-name="artikel">
              <text:p text:style-name="artikel_kop_titel"><text:span text:style-name="artikel_kop_label">Artikel</text:span> <text:span text:style-name="artikel_kop_nr">9.7</text:span> Verplichtingen van de subsidieontvanger</text:p>
              <text:p text:style-name="al">In aanvulling op de artikelen 18 en 19 van de Asv wordt aan de subsidieontvanger de verplichting opgelegd binnen zes maanden na het tijdstip van subsidieverlening te beginnen met de uitvoering van de activiteiten.</text:p>
            </text:section>
            <text:section text:name="artikel_id1-3-2-2-9-9" text:style-name="artikel">
              <text:p text:style-name="artikel_kop_titel"><text:span text:style-name="artikel_kop_label">Artikel</text:span> <text:span text:style-name="artikel_kop_nr">9.8 Prestatieverantwoording</text:span> </text:p>
              <text:list text:style-name="id1-3-2-2-9-9-2">
                <text:list-item text:style-override="id1-3-2-2-9-9-2">
                  <text:number>1.</text:number>
                  <text:p text:style-name="al">Bij een subsidie van minder dan € 25.000,00 toont de subsidieontvanger desgevraagd aan dat de activiteiten zijn verricht door middel van een activiteitenverslag en beeldmateriaal.</text:p>
                </text:list-item>
                <text:list-item text:style-override="id1-3-2-2-9-9-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9-9-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9-10" text:style-name="artikel">
              <text:p text:style-name="artikel_kop_titel"><text:span text:style-name="artikel_kop_label">Artikel</text:span> <text:span text:style-name="artikel_kop_nr">9.9</text:span> Bevoorschotting</text:p>
              <text:list text:style-name="id1-3-2-2-9-10-2">
                <text:list-item text:style-override="id1-3-2-2-9-10-2">
                  <text:number>1.</text:number>
                  <text:p text:style-name="al">Het voorschot voor subsidies van € 25.000,00 en hoger bedraagt maximaal 80% van het verleende bedrag.</text:p>
                </text:list-item>
                <text:list-item text:style-override="id1-3-2-2-9-10-3">
                  <text:number>2.</text:number>
                  <text:p text:style-name="al">Het voorschot wordt op basis van prestaties, besteding en liquiditeitsbehoefte in termijnen uitgekeerd waarvan de hoogte en de tijdstippen in de beschikking tot subsidieverlening worden bepaald.</text:p>
                  <text:p text:style-name="al"/>
                </text:list-item>
              </text:list>
            </text:section>
          </text:section>
          <text:section text:name="paragraaf_id1-3-2-2-10" text:style-name="paragraaf">
            <text:p text:style-name="paragraaf_kop"><text:span text:style-name="label">§</text:span> <text:span text:style-name="nr">10.</text:span> Mobiliteitsmanagement (Bedrijfsvervoer Wet sociale werkvoorziening)</text:p>
            <text:section text:name="artikel_id1-3-2-2-10-2" text:style-name="artikel">
              <text:p text:style-name="artikel_kop_titel"><text:span text:style-name="artikel_kop_label">Artikel</text:span> <text:span text:style-name="artikel_kop_nr">10.1</text:span> Subsidiabele activiteiten en prestatie</text:p>
              <text:list text:style-name="id1-3-2-2-10-2-2">
                <text:list-item text:style-override="id1-3-2-2-10-2-2">
                  <text:number>1.</text:number>
                  <text:p text:style-name="al">Subsidie kan worden verstrekt voor de uitvoering van bedrijfsvervoer.</text:p>
                </text:list-item>
                <text:list-item text:style-override="id1-3-2-2-10-2-3">
                  <text:number>2.</text:number>
                  <text:p text:style-name="al">Subsidie, als bedoeld in het eerste lid, wordt verstrekt in de vorm van een projectsubsidie.</text:p>
                </text:list-item>
                <text:list-item text:style-override="id1-3-2-2-10-2-4">
                  <text:number>3.</text:number>
                  <text:p text:style-name="al">De activiteit, bedoeld in het eerste lid, leidt tot een stimulering voor werkgevers om hun werknemers bedrijfsvervoer aan te bieden.</text:p>
                </text:list-item>
              </text:list>
            </text:section>
            <text:section text:name="artikel_id1-3-2-2-10-3" text:style-name="artikel">
              <text:p text:style-name="artikel_kop_titel"><text:span text:style-name="artikel_kop_label">Artikel</text:span> <text:span text:style-name="artikel_kop_nr">10.2</text:span> Doelgroep</text:p>
              <text:p text:style-name="al">Subsidie als bedoeld in artikel 10.1 wordt uitsluitend verstrekt aan regio's.</text:p>
            </text:section>
            <text:section text:name="artikel_id1-3-2-2-10-4" text:style-name="artikel">
              <text:p text:style-name="artikel_kop_titel"><text:span text:style-name="artikel_kop_label">Artikel</text:span> <text:span text:style-name="artikel_kop_nr">10.3</text:span> Aanvraagperiode</text:p>
              <text:p text:style-name="al">In afwijking van artikel 26, eerste lid, van de Asv kan een aanvraag voor subsidies, als bedoeld in artikel 10.1, worden ingediend binnen drie maanden na inwerkingtreding van deze regeling.</text:p>
            </text:section>
            <text:section text:name="artikel_id1-3-2-2-10-5" text:style-name="artikel">
              <text:p text:style-name="artikel_kop_titel"><text:span text:style-name="artikel_kop_label">Artikel</text:span> <text:span text:style-name="artikel_kop_nr">10.4</text:span> Weigeringsgronden</text:p>
              <text:p text:style-name="al">In aanvulling op de artikelen 11 en 12 van de Asv wordt subsidie, als bedoeld in artikel 10.1, geweigerd indien:</text:p>
              <text:list text:style-name="id1-3-2-2-10-5-3">
                <text:list-item text:style-override="id1-3-2-2-10-5-3-1">
                  <text:number>a.</text:number>
                  <text:p text:style-name="al">het bedrijfsvervoer een concurrerende werking heeft op voorzieningen voor lijngebonden en vraagafhankelijk openbaar vervoer;</text:p>
                </text:list-item>
                <text:list-item text:style-override="id1-3-2-2-10-5-3-2">
                  <text:number>b.</text:number>
                  <text:p text:style-name="al">het aangevraagde subsidiebedrag minder dan € 5.000,00 bedraagt.</text:p>
                </text:list-item>
              </text:list>
            </text:section>
            <text:section text:name="artikel_id1-3-2-2-10-6" text:style-name="artikel">
              <text:p text:style-name="artikel_kop_titel"><text:span text:style-name="artikel_kop_label">Artikel</text:span> <text:span text:style-name="artikel_kop_nr">10.5</text:span> Subsidievereisten</text:p>
              <text:p text:style-name="al">Om voor subsidie als bedoeld in artikel 10.1 in aanmerking te komen wordt voldaan aan de volgende vereisten:</text:p>
              <text:list text:style-name="id1-3-2-2-10-6-3">
                <text:list-item text:style-override="id1-3-2-2-10-6-3-1">
                  <text:number>a.</text:number>
                  <text:p text:style-name="al">het bedrijfsvervoer wordt verzorgd door of in opdracht van één of meer regio's;</text:p>
                </text:list-item>
                <text:list-item text:style-override="id1-3-2-2-10-6-3-2">
                  <text:number>b.</text:number>
                  <text:p text:style-name="al">het bedrijfsvervoer is gericht op vervoer naar een werkplek in de provincie Zuid-Holland.</text:p>
                </text:list-item>
              </text:list>
            </text:section>
            <text:section text:name="artikel_id1-3-2-2-10-7" text:style-name="artikel">
              <text:p text:style-name="artikel_kop_titel"><text:span text:style-name="artikel_kop_label">Artikel</text:span> <text:span text:style-name="artikel_kop_nr">10.6</text:span> Subsidiehoogte</text:p>
              <text:list text:style-name="id1-3-2-2-10-7-2">
                <text:list-item text:style-override="id1-3-2-2-10-7-2">
                  <text:number>1.</text:number>
                  <text:p text:style-name="al">De hoogte van de subsidie bedraagt maximaal € 1,30 per deelnemende werknemer per dag die een minimumreisafstand van vijf kilometer per rijrichting heeft, of € 1,80 per 100 reizigerskilometers.</text:p>
                </text:list-item>
                <text:list-item text:style-override="id1-3-2-2-10-7-3">
                  <text:number>2.</text:number>
                  <text:p text:style-name="al">De maximale subsidiehoogte die voortvloeit uit het eerste lid wordt met 10% verlaagd voor ziekte en verlof.</text:p>
                </text:list-item>
                <text:list-item text:style-override="id1-3-2-2-10-7-4">
                  <text:number>3.</text:number>
                  <text:p text:style-name="al">Indien toepassing van dit artikel ertoe leidt dat de subsidie minder bedraagt dan € 5.000,00 wordt de subsidie geweigerd.</text:p>
                </text:list-item>
              </text:list>
            </text:section>
            <text:section text:name="artikel_id1-3-2-2-10-8" text:style-name="artikel">
              <text:p text:style-name="artikel_kop_titel"><text:span text:style-name="artikel_kop_label">Artikel</text:span> <text:span text:style-name="artikel_kop_nr">10.7</text:span> Verplichtingen van de subsidieontvanger</text:p>
              <text:p text:style-name="al">De subsidieontvanger heeft in ieder geval de verplichting het gebruik van het bedrijfsvervoer per dag en per werknemer bij te houden.</text:p>
            </text:section>
            <text:section text:name="artikel_id1-3-2-2-10-9" text:style-name="artikel">
              <text:p text:style-name="artikel_kop_titel"><text:span text:style-name="artikel_kop_label">Artikel</text:span> <text:span text:style-name="artikel_kop_nr">10.8</text:span> Subsidievaststelling</text:p>
              <text:list text:style-name="id1-3-2-2-10-9-2">
                <text:list-item text:style-override="id1-3-2-2-10-9-2">
                  <text:number>1.</text:number>
                  <text:p text:style-name="al">Bij een subsidie van minder dan € 25.000,00 toont de subsidieontvanger desgevraagd aan dat de activiteiten zijn verricht door middel van een activiteitenverslag.</text:p>
                </text:list-item>
                <text:list-item text:style-override="id1-3-2-2-10-9-3">
                  <text:number>2.</text:number>
                  <text:p text:style-name="al">Bij een subsidie vanaf € 25.000,00 maar minder dan € 125.000,00 toont de subsidieontvanger bij de aanvraag tot subsidievaststelling aan dat de activiteiten zijn verricht door middel van een activiteitenverslag.</text:p>
                </text:list-item>
                <text:list-item text:style-override="id1-3-2-2-10-9-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10-10" text:style-name="artikel">
              <text:p text:style-name="artikel_kop_titel"><text:span text:style-name="artikel_kop_label">Artikel</text:span> <text:span text:style-name="artikel_kop_nr">10.9</text:span> Bevoorschotting</text:p>
              <text:p text:style-name="al">Gedeputeerde Staten verlenen geen voorschot.</text:p>
              <text:p text:style-name="al"/>
            </text:section>
          </text:section>
          <text:section text:name="paragraaf_id1-3-2-2-11" text:style-name="paragraaf">
            <text:p text:style-name="paragraaf_kop"><text:span text:style-name="label">§</text:span> <text:span text:style-name="nr">11.</text:span> Gedragsbeïnvloeding verkeersveiligheid</text:p>
            <text:section text:name="artikel_id1-3-2-2-11-2" text:style-name="artikel">
              <text:p text:style-name="artikel_kop_titel"><text:span text:style-name="artikel_kop_label">Artikel</text:span> <text:span text:style-name="artikel_kop_nr">11.1</text:span> Subsidiabele activiteiten en prestatie</text:p>
              <text:list text:style-name="id1-3-2-2-11-2-2">
                <text:list-item text:style-override="id1-3-2-2-11-2-2">
                  <text:number>1.</text:number>
                  <text:p text:style-name="al">Subsidie kan worden verstrekt voor activiteiten op het gebied van gedragsbeïnvloeding verkeersveiligheid.</text:p>
                </text:list-item>
                <text:list-item text:style-override="id1-3-2-2-11-2-3">
                  <text:number>2.</text:number>
                  <text:p text:style-name="al">Subsidie als bedoeld in het eerste lid wordt verstrekt in de vorm van een projectsubsidie.</text:p>
                </text:list-item>
                <text:list-item text:style-override="id1-3-2-2-11-2-4">
                  <text:number>3.</text:number>
                  <text:p text:style-name="al">De activiteiten, bedoeld in het eerste lid, leiden tot verbetering van gedrag met betrekking tot verkeersveiligheid.</text:p>
                </text:list-item>
              </text:list>
            </text:section>
            <text:section text:name="artikel_id1-3-2-2-11-3" text:style-name="artikel">
              <text:p text:style-name="artikel_kop_titel"><text:span text:style-name="artikel_kop_label">Artikel</text:span> <text:span text:style-name="artikel_kop_nr">11.2</text:span> Doelgroep</text:p>
              <text:p text:style-name="al">Subsidie als bedoeld in artikel 11.1, wordt uitsluitend verstrekt aan regio’s.</text:p>
            </text:section>
            <text:section text:name="artikel_id1-3-2-2-11-4" text:style-name="artikel">
              <text:p text:style-name="artikel_kop_titel"><text:span text:style-name="artikel_kop_label">Artikel</text:span> <text:span text:style-name="artikel_kop_nr">11.3</text:span> Aanvraagperiode</text:p>
              <text:p text:style-name="al">In afwijking van artikel 26, eerste lid, van de Asv kan een aanvraag voor subsidies, als bedoeld in artikel 11.1, worden ingediend binnen drie maanden na inwerkingtreding van deze regeling.</text:p>
            </text:section>
            <text:section text:name="artikel_id1-3-2-2-11-5" text:style-name="artikel">
              <text:p text:style-name="artikel_kop_titel"><text:span text:style-name="artikel_kop_label">Artikel</text:span> <text:span text:style-name="artikel_kop_nr">11.4</text:span> Subsidievereisten</text:p>
              <text:list text:style-name="id1-3-2-2-11-5-2">
                <text:list-item text:style-override="id1-3-2-2-11-5-2">
                  <text:number>1.</text:number>
                  <text:p text:style-name="al">Om voor subsidie als bedoeld in artikel 11.1 in aanmerking te komen, zijn de activiteiten gericht op:</text:p>
                  <text:list text:style-name="id1-3-2-2-11-5-2-3">
                    <text:list-item text:style-override="id1-3-2-2-11-5-2-3-1">
                      <text:number>a.</text:number>
                      <text:p text:style-name="al">planvorming;</text:p>
                    </text:list-item>
                    <text:list-item text:style-override="id1-3-2-2-11-5-2-3-2">
                      <text:number>b.</text:number>
                      <text:p text:style-name="al">onderzoek en evaluatie;</text:p>
                    </text:list-item>
                    <text:list-item text:style-override="id1-3-2-2-11-5-2-3-3">
                      <text:number>c.</text:number>
                      <text:p text:style-name="al">educatie en training;</text:p>
                    </text:list-item>
                    <text:list-item text:style-override="id1-3-2-2-11-5-2-3-4">
                      <text:number>d.</text:number>
                      <text:p text:style-name="al">communicatie en publiciteit;</text:p>
                    </text:list-item>
                    <text:list-item text:style-override="id1-3-2-2-11-5-2-3-5">
                      <text:number>e.</text:number>
                      <text:p text:style-name="al">het realiseren van kleine gedragsgerelateerde verkeersmaatregelen, of</text:p>
                    </text:list-item>
                    <text:list-item text:style-override="id1-3-2-2-11-5-2-3-6">
                      <text:number>f.</text:number>
                      <text:p text:style-name="al">het instandhouden van een RPV.</text:p>
                    </text:list-item>
                  </text:list>
                </text:list-item>
                <text:list-item text:style-override="id1-3-2-2-11-5-3">
                  <text:number>2.</text:number>
                  <text:p text:style-name="al">In aanvulling op het eerste lid, onderdeel c komen personenautorijvaardigheidstrainingen voor personen van zestig jaar en ouder ('broemcursussen’) alleen voor subsidie in aanmerking indien de deelnemers aanwijsbaar een eigen bijdrage betalen.</text:p>
                </text:list-item>
              </text:list>
            </text:section>
            <text:section text:name="artikel_id1-3-2-2-11-6" text:style-name="artikel">
              <text:p text:style-name="artikel_kop_titel"><text:span text:style-name="artikel_kop_label">Artikel</text:span> <text:span text:style-name="artikel_kop_nr">11.5</text:span> Niet subsidiabele kosten</text:p>
              <text:p text:style-name="al">In aanvulling op artikel 16 van de Asv komen kosten niet voor subsidie in aanmerking indien zij samenhangen met:</text:p>
              <text:list text:style-name="id1-3-2-2-11-6-3">
                <text:list-item text:style-override="id1-3-2-2-11-6-3-1">
                  <text:number>a.</text:number>
                  <text:p text:style-name="al">algemene bestuurslasten, als ambtenarensalarissen en kantoorinventaris;</text:p>
                </text:list-item>
                <text:list-item text:style-override="id1-3-2-2-11-6-3-2">
                  <text:number>b.</text:number>
                  <text:p text:style-name="al">kosten die redelijkerwijs ten laste van andere kostendragers kunnen worden gebracht;</text:p>
                </text:list-item>
                <text:list-item text:style-override="id1-3-2-2-11-6-3-3">
                  <text:number>c.</text:number>
                  <text:p text:style-name="al">opleidingskosten voor het leren berijden van scootmobielen en e-bikes;</text:p>
                </text:list-item>
                <text:list-item text:style-override="id1-3-2-2-11-6-3-4">
                  <text:number>d.</text:number>
                  <text:p text:style-name="al">opleidingskosten voor het leren berijden van fietsen door personen van zestig jaar en ouder;</text:p>
                </text:list-item>
                <text:list-item text:style-override="id1-3-2-2-11-6-3-5">
                  <text:number>e.</text:number>
                  <text:p text:style-name="al">activiteiten op het gebied van educatie en training van 0-4 jarigen.</text:p>
                </text:list-item>
              </text:list>
            </text:section>
            <text:section text:name="artikel_id1-3-2-2-11-7" text:style-name="artikel">
              <text:p text:style-name="artikel_kop_titel"><text:span text:style-name="artikel_kop_label">Artikel</text:span> <text:span text:style-name="artikel_kop_nr">11.6</text:span> Subsidiehoogte</text:p>
              <text:list text:style-name="id1-3-2-2-11-7-2">
                <text:list-item text:style-override="id1-3-2-2-11-7-2">
                  <text:number>1.</text:number>
                  <text:p text:style-name="al">De hoogte van de subsidie bedraagt ten hoogste 50% van de subsidiabele kosten.</text:p>
                </text:list-item>
                <text:list-item text:style-override="id1-3-2-2-11-7-3">
                  <text:number>2.</text:number>
                  <text:p text:style-name="al">In afwijking van het eerste lid kunnen Gedeputeerde Staten voor activiteiten die voldoen aan het vereiste genoemd in artikel 11.4, eerste lid, onder c, die zijn gericht op 4-25 jarigen, een subsidie verlenen van ten hoogste 75% van de subsidiabele kosten.</text:p>
                </text:list-item>
                <text:list-item text:style-override="id1-3-2-2-11-7-4">
                  <text:number>3.</text:number>
                  <text:p text:style-name="al">Onverminderd het bepaalde in het eerste lid bedraagt de subsidie voor een activiteit als bedoeld in artikel 11.4, eerste lid, onder e, maximaal € 12.500,00.</text:p>
                </text:list-item>
                <text:list-item text:style-override="id1-3-2-2-11-7-5">
                  <text:number>4.</text:number>
                  <text:p text:style-name="al">In afwijking van het eerste lid kunnen Gedeputeerde Staten indien het ROV-ZH daartoe adviseert het subsidiepercentage verhogen.</text:p>
                </text:list-item>
                <text:list-item text:style-override="id1-3-2-2-11-7-6">
                  <text:number>5.</text:number>
                  <text:p text:style-name="al">In afwijking van het eerste lid bedraagt de hoogte van de subsidie voor activiteiten als bedoeld in artikel 11.4, eerste lid, onderdeel f, € 5.000,00 per jaar.</text:p>
                </text:list-item>
              </text:list>
            </text:section>
            <text:section text:name="artikel_id1-3-2-2-11-8" text:style-name="artikel">
              <text:p text:style-name="artikel_kop_titel"><text:span text:style-name="artikel_kop_label">Artikel</text:span> <text:span text:style-name="artikel_kop_nr">11.7</text:span> Verdeling</text:p>
              <text:p text:style-name="al">Indien door verstrekking van subsidie voor de aanvragen die zijn ontvangen het subsidieplafond wordt overschreden, bedraagt het deel van het totaal beschikbare bedrag dat per regio maximaal kan worden verstrekt voor Holland Rijnland 40%, voor Midden-Holland 17%, voor Goeree-Overflakkee 5%, voor Alblasserwaard-Vijfheerenlanden 11%, voor Drechtsteden 20% en voor Hoeksche Waard 7%.</text:p>
            </text:section>
            <text:section text:name="artikel_id1-3-2-2-11-9" text:style-name="artikel">
              <text:p text:style-name="artikel_kop_titel"><text:span text:style-name="artikel_kop_label">Artikel</text:span> <text:span text:style-name="artikel_kop_nr">11.8 Prestatieverantwoording</text:span> </text:p>
              <text:list text:style-name="id1-3-2-2-11-9-2">
                <text:list-item text:style-override="id1-3-2-2-11-9-2">
                  <text:number>1.</text:number>
                  <text:p text:style-name="al">Bij een subsidie van minder dan € 25.000,00 toont de subsidieontvanger desgevraagd aan dat de activiteiten zijn verricht door middel van een activiteitenverslag en beeldmateriaal.</text:p>
                </text:list-item>
                <text:list-item text:style-override="id1-3-2-2-11-9-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11-9-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11-10" text:style-name="artikel">
              <text:p text:style-name="artikel_kop_titel"><text:span text:style-name="artikel_kop_label">Artikel</text:span> <text:span text:style-name="artikel_kop_nr">11.9</text:span> Bevoorschotting</text:p>
              <text:list text:style-name="id1-3-2-2-11-10-2">
                <text:list-item text:style-override="id1-3-2-2-11-10-2">
                  <text:number>1.</text:number>
                  <text:p text:style-name="al">Het voorschot voor subsidies van € 25.000,00 en hoger bedraagt maximaal 80% van het verleende bedrag.</text:p>
                </text:list-item>
                <text:list-item text:style-override="id1-3-2-2-11-10-3">
                  <text:number>2.</text:number>
                  <text:p text:style-name="al">Gedeputeerde Staten kunnen de voorschotten in meer dan één termijn verstrekken.</text:p>
                  <text:p text:style-name="al"/>
                </text:list-item>
              </text:list>
            </text:section>
          </text:section>
          <text:section text:name="paragraaf_id1-3-2-2-12" text:style-name="paragraaf">
            <text:p text:style-name="paragraaf_kop"><text:span text:style-name="label">§</text:span> <text:span text:style-name="nr">12.</text:span> Veerprojecten</text:p>
            <text:section text:name="structuurtekst_id1-3-2-2-12-2" text:style-name="structuurtekst">
              <text:p text:style-name="al"/>
              <text:p text:style-name="al">
              <text:span text:style-name="nadrukvet"/>
            </text:p>
              <text:p text:style-name="al">
              <text:span text:style-name="nadrukvet">Gereserveerd</text:span>
            </text:p>
              <text:p text:style-name="al"/>
            </text:section>
          </text:section>
          <text:section text:name="paragraaf_id1-3-2-2-13" text:style-name="paragraaf">
            <text:p text:style-name="paragraaf_kop"><text:span text:style-name="label">§</text:span> <text:span text:style-name="nr">13.</text:span> Veerinfrastructuuur</text:p>
            <text:section text:name="artikel_id1-3-2-2-13-2" text:style-name="artikel">
              <text:p text:style-name="artikel_kop_titel"><text:span text:style-name="artikel_kop_label">Artikel</text:span> <text:span text:style-name="artikel_kop_nr">13.1</text:span> Subsidiabele activiteiten en prestatie</text:p>
              <text:list text:style-name="id1-3-2-2-13-2-2">
                <text:list-item text:style-override="id1-3-2-2-13-2-2">
                  <text:number>1.</text:number>
                  <text:p text:style-name="al">Subsidie kan worden verstrekt voor het verrichten van werkzaamheden aan de veerinfrastructuur.</text:p>
                </text:list-item>
                <text:list-item text:style-override="id1-3-2-2-13-2-3">
                  <text:number>2.</text:number>
                  <text:p text:style-name="al">Subsidie, als bedoeld in het eerste lid, wordt verstrekt in de vorm van een projectsubsidie.</text:p>
                </text:list-item>
                <text:list-item text:style-override="id1-3-2-2-13-2-4">
                  <text:number>3.</text:number>
                  <text:p text:style-name="al">De activiteit, bedoeld in het eerste lid, leidt tot verbetering van de openbaar toegankelijke veerinfrastuctuur.</text:p>
                </text:list-item>
              </text:list>
            </text:section>
            <text:section text:name="artikel_id1-3-2-2-13-3" text:style-name="artikel">
              <text:p text:style-name="artikel_kop_titel"><text:span text:style-name="artikel_kop_label">Artikel</text:span> <text:span text:style-name="artikel_kop_nr">13.2</text:span> Doelgroep</text:p>
              <text:p text:style-name="al">Subsidie, als bedoeld in artikel 13.1, wordt uitsluitend verstrekt aan veerexploitanten, wegbeheerders en de eigenaren van veerstoepen en toevoerwegen tot veerstoepen.</text:p>
            </text:section>
            <text:section text:name="artikel_id1-3-2-2-13-4" text:style-name="artikel">
              <text:p text:style-name="artikel_kop_titel"><text:span text:style-name="artikel_kop_label">Artikel</text:span> <text:span text:style-name="artikel_kop_nr">13.3</text:span> Weigeringsgronden</text:p>
              <text:p text:style-name="al">Subsidie als bedoeld in artikel 13.1 wordt geweigerd indien:</text:p>
              <text:list text:style-name="id1-3-2-2-13-4-3">
                <text:list-item text:style-override="id1-3-2-2-13-4-3-1">
                  <text:number>a.</text:number>
                  <text:p text:style-name="al">de financiële middelen van de verenvoorziening (Verenfonds) zijn uitgeput of door inwilliging van het verzoek de beschikbare financiële middelen worden overschreden;</text:p>
                </text:list-item>
                <text:list-item text:style-override="id1-3-2-2-13-4-3-2">
                  <text:number>b.</text:number>
                  <text:p text:style-name="al">aannemelijk is dat de veerdienst waarvoor de veerinfrastructuur is bestemd binnen vijf jaar zal worden beëindigd.</text:p>
                </text:list-item>
              </text:list>
            </text:section>
            <text:section text:name="artikel_id1-3-2-2-13-5" text:style-name="artikel">
              <text:p text:style-name="artikel_kop_titel"><text:span text:style-name="artikel_kop_label">Artikel</text:span> <text:span text:style-name="artikel_kop_nr">13.4</text:span> Subsidievereisten</text:p>
              <text:p text:style-name="al">Om voor subsidie als bedoeld in artikel 13.1 in aanmerking te komen, wordt voldaan aan de volgende vereisten:</text:p>
              <text:list text:style-name="id1-3-2-2-13-5-3">
                <text:list-item text:style-override="id1-3-2-2-13-5-3-1">
                  <text:number>a.</text:number>
                  <text:p text:style-name="al">het gaat om veerinfrastructuur ten behoeve van veerdiensten die worden uitgevoerd in de provincie Zuid-Holland;</text:p>
                </text:list-item>
                <text:list-item text:style-override="id1-3-2-2-13-5-3-2">
                  <text:number>b.</text:number>
                  <text:p text:style-name="al">het project voldoet aan eisen van soberheid en doelmatigheid;</text:p>
                </text:list-item>
                <text:list-item text:style-override="id1-3-2-2-13-5-3-3">
                  <text:number>c.</text:number>
                  <text:p text:style-name="al">het project voldoet aan het verbeteren van de inrichting van de veerinfrastructuur.</text:p>
                </text:list-item>
              </text:list>
            </text:section>
            <text:section text:name="artikel_id1-3-2-2-13-6" text:style-name="artikel">
              <text:p text:style-name="artikel_kop_titel"><text:span text:style-name="artikel_kop_label">Artikel</text:span> <text:span text:style-name="artikel_kop_nr">13.5</text:span> Subsidiehoogte</text:p>
              <text:list text:style-name="id1-3-2-2-13-6-2">
                <text:list-item text:style-override="id1-3-2-2-13-6-2">
                  <text:number>1.</text:number>
                  <text:p text:style-name="al">De hoogte van de subsidie als bedoeld in artikel 13.1 bedraagt 80% van de subsidiabele kosten, tot een maximumbedrag van € 200.000,00.</text:p>
                </text:list-item>
                <text:list-item text:style-override="id1-3-2-2-13-6-3">
                  <text:number>2.</text:number>
                  <text:p text:style-name="al">Onverminderd het eerste lid, kunnen Gedeputeerde Staten indien de beschikbare middelen dit toelaten, in uitzonderlijke gevallen besluiten om voor een veerinfrastructuurproject een hoger percentage vast te stellen.</text:p>
                </text:list-item>
              </text:list>
            </text:section>
            <text:section text:name="artikel_id1-3-2-2-13-7" text:style-name="artikel">
              <text:p text:style-name="artikel_kop_titel"><text:span text:style-name="artikel_kop_label">Artikel</text:span> <text:span text:style-name="artikel_kop_nr">13.6</text:span> Rangschikking</text:p>
              <text:list text:style-name="id1-3-2-2-13-7-2">
                <text:list-item text:style-override="id1-3-2-2-13-7-2">
                  <text:number>1.</text:number>
                  <text:p text:style-name="al">Subsidie wordt verdeeld op volgorde van binnenkomst van de subsidieaanvragen.</text:p>
                </text:list-item>
                <text:list-item text:style-override="id1-3-2-2-13-7-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7-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3-8" text:style-name="artikel">
              <text:p text:style-name="artikel_kop_titel"><text:span text:style-name="artikel_kop_label">Artikel</text:span> <text:span text:style-name="artikel_kop_nr">13.7</text:span> Bevoorschotting</text:p>
              <text:list text:style-name="id1-3-2-2-13-8-2">
                <text:list-item text:style-override="id1-3-2-2-13-8-2">
                  <text:number>1.</text:number>
                  <text:p text:style-name="al">Het voorschot bedraagt voor subsidies van € 25.000,00 en hoger maximaal 80% van het verleende bedrag.</text:p>
                </text:list-item>
                <text:list-item text:style-override="id1-3-2-2-13-8-3">
                  <text:number>2.</text:number>
                  <text:p text:style-name="al">In afwijking van het eerste lid kunnen Gedeputeerde Staten in bijzondere gevallen het voorschotpercentage verhogen.</text:p>
                </text:list-item>
                <text:list-item text:style-override="id1-3-2-2-13-8-4">
                  <text:number>3.</text:number>
                  <text:p text:style-name="al">Gedeputeerde Staten kunnen de voorschotten in meer dan één termijn verstrekken.</text:p>
                </text:list-item>
              </text:list>
            </text:section>
            <text:section text:name="artikel_id1-3-2-2-13-9" text:style-name="artikel">
              <text:p text:style-name="artikel_kop_titel"><text:span text:style-name="artikel_kop_label">Artikel</text:span> <text:span text:style-name="artikel_kop_nr">13.8</text:span> Verplichtingen van de subsidieontvanger</text:p>
              <text:list text:style-name="id1-3-2-2-13-9-2">
                <text:list-item text:style-override="id1-3-2-2-13-9-2">
                  <text:number>1.</text:number>
                  <text:p text:style-name="al">In aanvulling op de artikelen 18 en 19 van de Asv worden aan de subsidieontvanger de volgende verplichtingen opgelegd:</text:p>
                  <text:list text:style-name="id1-3-2-2-13-9-2-3">
                    <text:list-item text:style-override="id1-3-2-2-13-9-2-3-1">
                      <text:number>a.</text:number>
                      <text:p text:style-name="al">de subsidieontvanger realiseert het veerinfrastructuurproject uiterlijk binnen twee jaar na subsidieverlening;</text:p>
                    </text:list-item>
                    <text:list-item text:style-override="id1-3-2-2-13-9-2-3-2">
                      <text:number>b.</text:number>
                      <text:p text:style-name="al">de veerinfrastructuur, waarvoor subsidie is verleend, wordt ten minste vijf jaar in stand gehouden.</text:p>
                    </text:list-item>
                  </text:list>
                </text:list-item>
                <text:list-item text:style-override="id1-3-2-2-13-9-3">
                  <text:number>2.</text:number>
                  <text:p text:style-name="al">In de gevallen als bedoeld in artikel 4:41, tweede lid van de Awb kunnen Gedeputeerde Staten bepalen dat de subsidieontvanger een vergoeding verschuldigd is, indien het verstrekken van de subsidie heeft geleid tot vermogensvorming.</text:p>
                </text:list-item>
                <text:list-item text:style-override="id1-3-2-2-13-9-4">
                  <text:number>3.</text:number>
                  <text:p text:style-name="al">De hoogte van de vergoeding bedoeld in het tweede lid bedraagt één zestigste gedeelte van het vastgestelde subsidiebedrag voor iedere maand, of gedeelte hiervan, die verstrijkt vanaf het moment dat zich een geval voordoet als bedoeld in artikel 4:41, tweede lid, van de Awb, tot het moment dat er zestig maanden zijn verstreken na het tijdstip van subsidieverlening.</text:p>
                </text:list-item>
              </text:list>
            </text:section>
            <text:section text:name="artikel_id1-3-2-2-13-10" text:style-name="artikel">
              <text:p text:style-name="artikel_kop_titel"><text:span text:style-name="artikel_kop_label">Artikel</text:span> <text:span text:style-name="artikel_kop_nr">13.9</text:span> Prestatieverantwoording</text:p>
              <text:p text:style-name="al">Een subsidieontvanger verantwoordt een subsidie als bedoeld in artikel 13.1, als volgt:</text:p>
              <text:list text:style-name="id1-3-2-2-13-10-3">
                <text:list-item text:style-override="id1-3-2-2-13-10-3-1">
                  <text:number>a.</text:number>
                  <text:p text:style-name="al">bij een subsidie van minder dan € 25.000,00 toont de subsidieontvanger desgevraagd aan dat de activiteiten zijn verricht door middel van een activiteitenverslag en beeldmateriaal;</text:p>
                </text:list-item>
                <text:list-item text:style-override="id1-3-2-2-13-10-3-2">
                  <text:number>b.</text:number>
                  <text:p text:style-name="al">bij een subsidie vanaf € 25.000,00 maar minder dan € 125.000,00 toont de subsidieontvanger bij het verzoek om subsidievaststelling aan dat de activiteiten zijn verricht door middel van een activiteitenverslag en beeldmateriaal;</text:p>
                </text:list-item>
                <text:list-item text:style-override="id1-3-2-2-13-10-3-3">
                  <text:number>c.</text:number>
                  <text:p text:style-name="al">de aanvraag tot subsidievaststelling van projecten met een subsidie van € 125.000,00 of meer bevat een controleverklaring en een financieel verslag, die beiden zijn opgesteld overeenkomstig het door de provincie Zuid-Holland opgestelde format.</text:p>
                </text:list-item>
              </text:list>
            </text:section>
          </text:section>
          <text:section text:name="paragraaf_id1-3-2-2-14" text:style-name="paragraaf">
            <text:p text:style-name="paragraaf_kop"><text:span text:style-name="label">§</text:span> <text:span text:style-name="nr">14</text:span> Overgangs- en slotbepalingen</text:p>
            <text:section text:name="artikel_id1-3-2-2-14-2" text:style-name="artikel">
              <text:p text:style-name="artikel_kop_titel"><text:span text:style-name="artikel_kop_label">Artikel</text:span> <text:span text:style-name="artikel_kop_nr">14.1</text:span> Intrekking</text:p>
              <text:p text:style-name="al">De Uitvoeringsregeling brede doeluitkering verkeer en vervoer Zuid-Holland 2013 wordt ingetrokken.</text:p>
            </text:section>
            <text:section text:name="artikel_id1-3-2-2-14-3" text:style-name="artikel">
              <text:p text:style-name="artikel_kop_titel"><text:span text:style-name="artikel_kop_label">Artikel</text:span> <text:span text:style-name="artikel_kop_nr">14.2</text:span> Overgangsrecht</text:p>
              <text:p text:style-name="al">De Uitvoeringsregeling brede doeluitkering verkeer en vervoer Zuid-Holland 2013, zoals die luidde op dag voorafgaande aan de dag van inwerkingtreding van deze regeling, blijft van kracht voor subsidies die voor die datum zijn aangevraagd.</text:p>
            </text:section>
            <text:section text:name="artikel_id1-3-2-2-14-4" text:style-name="artikel">
              <text:p text:style-name="artikel_kop_titel"><text:span text:style-name="artikel_kop_label">Artikel</text:span> <text:span text:style-name="artikel_kop_nr">14.3</text:span> Inwerkingtreding</text:p>
              <text:p text:style-name="al">Deze regeling treedt in werking met ingang van de dag na de datum van uitgifte van het Provinciaal Blad waarin zij wordt geplaatst.</text:p>
            </text:section>
            <text:section text:name="artikel_id1-3-2-2-14-5" text:style-name="artikel">
              <text:p text:style-name="artikel_kop_titel"><text:span text:style-name="artikel_kop_label">Artikel</text:span> <text:span text:style-name="artikel_kop_nr">14.4</text:span> Citeertitel</text:p>
              <text:p text:style-name="al">Deze regeling wordt aangehaald als: Subsidieregeling mobiliteit Zuid-Holland.</text:p>
              <text:p text:style-name="al"/>
              <text:p text:style-name="al">Den Haag, 29 september 2015.</text:p>
              <text:p text:style-name="al"/>
              <text:p text:style-name="al">Gedeputeerde Staten van Zuid-Holland,</text:p>
              <text:p text:style-name="al"/>
              <text:p text:style-name="al">drs. J. Smit, voorzitter</text:p>
              <text:p text:style-name="al"/>
              <text:p text:style-name="al">drs. J.H. de Baas, secretaris a.i.</text:p>
              <text:p text:style-name="al"/>
            </text:section>
          </text:section>
        </text:section>
        <text:section text:name="bijlage_id1-3-2-3" text:style-name="bijlage">
          <text:p text:style-name="bijlage_top"/>
          <text:p text:style-name="hoofdstuk_kop"><text:span text:style-name="label"> Bijlage 1 behorende bij de Subsidieregeling mobiliteit Zuid-Holland: </text:span> </text:p>
          <text:p text:style-name="al">
          <text:span text:style-name="nadrukvet">SUBSIDIABELE VERKEERSVEILIGHEIDSPROJECTEN</text:span>
        </text:p>
          <text:p text:style-name="al"/>
          <text:p text:style-name="al">Infrastructurele maatregelen in verblijfsgebieden</text:p>
          <text:p text:style-name="al">Hiertoe wordt gerekend de omvorming van wegen en hun omgeving, met het oog op de verkeersveiligheid, waaronder:</text:p>
          <text:p text:style-name="al">A. snelheidsbeheersing en attentieverhoging</text:p>
          <text:p text:style-name="al">1. voetgangersgebied,</text:p>
          <text:p text:style-name="al">2. (woon)erf,</text:p>
          <text:p text:style-name="al">3. 30 km-gebied/weg,</text:p>
          <text:p text:style-name="al">4. 60 km-gebied/weg,</text:p>
          <text:p text:style-name="al">5. incidenteel</text:p>
          <text:p text:style-name="al"/>
          <text:p text:style-name="al">B. regulering van het parkeren en stallen, respectievelijk laden en lossen;</text:p>
          <text:p text:style-name="al"/>
          <text:p text:style-name="al">C. geleiding van verkeersstromen door middel van bijvoorbeeld:</text:p>
          <text:p text:style-name="al">1. geheel of gedeeltelijk «doorknippen» van doorgaande routes,</text:p>
          <text:p text:style-name="al">2. geheel of gedeeltelijk «doorknippen» van aansluitingen van/naar gebiedsontsluitingswegen;</text:p>
          <text:p text:style-name="al"/>
          <text:p text:style-name="al">D. verbetering van de herkenbaarheid van de wegcategorie door middel van bijvoorbeeld:</text:p>
          <text:p text:style-name="al">1. wegmarkering,</text:p>
          <text:p text:style-name="al">2. aanduiding van in- en uitgangen (overgang naar wegen met andere maximumsnelheid);</text:p>
          <text:p text:style-name="al"/>
          <text:p text:style-name="al">E. herinrichting van bermen buiten de bebouwde kom door middel van bijvoorbeeld:</text:p>
          <text:p text:style-name="al">1. semi-verharding,</text:p>
          <text:p text:style-name="al">2. afscherming of verwijdering van obstakels;</text:p>
          <text:p text:style-name="al"/>
          <text:p text:style-name="al">F. aanpassing van het wegontwerp aan richtlijnen/aanbevelingen. </text:p>
          <text:p text:style-name="al"/>
          <text:p text:style-name="al">Bovengenoemde werkzaamheden worden in de verantwoording onderscheiden naar de bestemming van de betrokken wegen in het categoriseringsplan van de betreffende wegbeheerder:</text:p>
          <text:section text:name="table_id1-3-2-3-30" text:style-name="table">
            <text:p text:style-name="table_top"/>
            <table:table table:style-name="tgroup">
              <table:table-column table:style-name="id1-3-2-3-30-1-1"/>
              <table:table-column table:style-name="id1-3-2-3-30-1-2"/>
              <table:table-row table:style-name="row">
                <table:table-cell table:style-name="entry" table:number-rows-spanned="1" table:number-columns-spanned="1">
                  <text:p text:style-name="table_al"> ETW. bi </text:p>
                </table:table-cell>
                <table:table-cell table:style-name="entry" table:number-rows-spanned="1" table:number-columns-spanned="1">
                  <text:p text:style-name="table_al"> beoogde erftoegangswegen binnen de bebouwde kom, </text:p>
                </table:table-cell>
              </table:table-row>
              <table:table-row table:style-name="row">
                <table:table-cell table:style-name="entry" table:number-rows-spanned="1" table:number-columns-spanned="1">
                  <text:p text:style-name="table_al"> ETW. bu </text:p>
                </table:table-cell>
                <table:table-cell table:style-name="entry" table:number-rows-spanned="1" table:number-columns-spanned="1">
                  <text:p text:style-name="table_al"> beoogde erftoegangswegen buiten de bebouwde kom </text:p>
                </table:table-cell>
              </table:table-row>
            </table:table>
            <text:p text:style-name="table_bottom"/>
          </text:section>
          <text:p text:style-name="al"/>
          <text:p text:style-name="al"> </text:p>
          <text:p text:style-name="al">Infrastructurele maatregelen op (voorlopige) verkeersaders</text:p>
          <text:p text:style-name="al">Hiertoe wordt gerekend de omvorming van wegen en hun omgeving, met het oog op de verkeersveiligheid, waaronder:<text:span text:style-name="nadrukvet"/></text:p>
          <text:p text:style-name="al">A. rijbaanscheiding</text:p>
          <text:p text:style-name="al">1. (moeilijk) overrijbaar,</text:p>
          <text:p text:style-name="al">2. niet overrijbaar,</text:p>
          <text:p text:style-name="al">3. het in dat verband aanbrengen van passeermogelijkheden;</text:p>
          <text:p text:style-name="al"/>
          <text:p text:style-name="al">B. scheiding van verkeerssoorten door middel van bijvoorbeeld:</text:p>
          <text:p text:style-name="al">1. aanleg van parallelwegen,</text:p>
          <text:p text:style-name="al">2. aanleg van parallelfietspaden,</text:p>
          <text:p text:style-name="al">3. aanleg van parallelvoetpaden,</text:p>
          <text:p text:style-name="al">4. nieuwe ontsluiting van percelen via een andere route;</text:p>
          <text:p text:style-name="al"/>
          <text:p text:style-name="al">C. herinrichting van kruisingen, aansluitingen en oversteekplaatsen, waaronder:</text:p>
          <text:p text:style-name="al">1. aanleg van ongelijkvloerse kruising van wegen,</text:p>
          <text:p text:style-name="al">2. aanleg van ongelijkvloerse kruising van fiets/voetpaden,</text:p>
          <text:p text:style-name="al">3. omvorming tot rotonde,</text:p>
          <text:p text:style-name="al">4. overige verbeteringen ter bescherming van overstekende (brom)fietsers en voetgangers,</text:p>
          <text:p text:style-name="al">5. inperking van het aantal linksafbewegingen,</text:p>
          <text:p text:style-name="al">6. verbetering van verkeerslichtinstallaties;</text:p>
          <text:p text:style-name="al"/>
          <text:p text:style-name="al">D. herinrichting van wegvakken door middel van bijvoorbeeld:</text:p>
          <text:p text:style-name="al">1. vermindering van het aantal wegaansluitingen voor autoverkeer,</text:p>
          <text:p text:style-name="al">2. vermindering van het aantal erfaansluitingen voor autoverkeer,</text:p>
          <text:p text:style-name="al">3. geleiding van (brom)fietsers en voetgangers naar veilige oversteekplaatsen</text:p>
          <text:p text:style-name="al">4. snelheidsbeheersing,</text:p>
          <text:p text:style-name="al">5. aanbrengen van fietsstroken,</text:p>
          <text:p text:style-name="al">6. andere wijziging van de rijstrookindeling;</text:p>
          <text:p text:style-name="al"/>
          <text:p text:style-name="al">E. regulering van het parkeren en stallen, respectievelijk laden en lossen;</text:p>
          <text:p text:style-name="al"/>
          <text:p text:style-name="al">F. verbetering van de herkenbaarheid van de wegcategorie door o.a.:</text:p>
          <text:p text:style-name="al">1. wegmarkering,</text:p>
          <text:p text:style-name="al">2. aanduiding van de overgang naar wegen met andere maximum snelheid;</text:p>
          <text:p text:style-name="al"/>
          <text:p text:style-name="al">G. herinrichting van bermen door middel van bijvoorbeeld:</text:p>
          <text:p text:style-name="al">1. semi-verharding,</text:p>
          <text:p text:style-name="al">2. pechvoorzieningen,</text:p>
          <text:p text:style-name="al">3. afscherming, respectievelijk verwijdering van obstakels;</text:p>
          <text:p text:style-name="al"/>
          <text:p text:style-name="al">H. aanpassing van het wegontwerp aan richtlijnen/aanbevelingen:</text:p>
          <text:p text:style-name="al">1. aanpassing van de diameter van rotondes</text:p>
          <text:p text:style-name="al">2. uniformering van de voorrang op rotondes (hoofdrijbaan),</text:p>
          <text:p text:style-name="al">3. uniformering van de voorrang op rotondes (fietspaden),</text:p>
          <text:p text:style-name="al">4. anderszins.</text:p>
          <text:p text:style-name="al"> </text:p>
          <text:p text:style-name="al">Bovengenoemde werkzaamheden worden in de verantwoording onderscheiden naar de bestemming van de betrokken wegen in het categoriseringsplan van de betreffende wegbeheerder:</text:p>
          <text:section text:name="table_id1-3-2-3-80" text:style-name="table">
            <text:p text:style-name="table_top"/>
            <table:table table:style-name="tgroup">
              <table:table-column table:style-name="id1-3-2-3-80-1-1"/>
              <table:table-column table:style-name="id1-3-2-3-80-1-2"/>
              <table:table-row table:style-name="row">
                <table:table-cell table:style-name="entry" table:number-rows-spanned="1" table:number-columns-spanned="1">
                  <text:p text:style-name="table_al"> SW. bi </text:p>
                </table:table-cell>
                <table:table-cell table:style-name="entry" table:number-rows-spanned="1" table:number-columns-spanned="1">
                  <text:p text:style-name="table_al"> beoogde stroomwegen binnen de bebouwde kom, </text:p>
                </table:table-cell>
              </table:table-row>
              <table:table-row table:style-name="row">
                <table:table-cell table:style-name="entry" table:number-rows-spanned="1" table:number-columns-spanned="1">
                  <text:p text:style-name="table_al"> GOW. bi </text:p>
                </table:table-cell>
                <table:table-cell table:style-name="entry" table:number-rows-spanned="1" table:number-columns-spanned="1">
                  <text:p text:style-name="table_al"> beoogde gebiedsontsluitingswegen binnen de bebouwde kom, </text:p>
                </table:table-cell>
              </table:table-row>
              <table:table-row table:style-name="row">
                <table:table-cell table:style-name="entry" table:number-rows-spanned="1" table:number-columns-spanned="1">
                  <text:p text:style-name="table_al"> VV. bi </text:p>
                </table:table-cell>
                <table:table-cell table:style-name="entry" table:number-rows-spanned="1" table:number-columns-spanned="1">
                  <text:p text:style-name="table_al"> voorlopige verkeersader binnen de bebouwde kom, </text:p>
                </table:table-cell>
              </table:table-row>
              <table:table-row table:style-name="row">
                <table:table-cell table:style-name="entry" table:number-rows-spanned="1" table:number-columns-spanned="1">
                  <text:p text:style-name="table_al"> SW. bu </text:p>
                </table:table-cell>
                <table:table-cell table:style-name="entry" table:number-rows-spanned="1" table:number-columns-spanned="1">
                  <text:p text:style-name="table_al"> beoogde stroomwegen buiten de bebouwde kom, </text:p>
                </table:table-cell>
              </table:table-row>
              <table:table-row table:style-name="row">
                <table:table-cell table:style-name="entry" table:number-rows-spanned="1" table:number-columns-spanned="1">
                  <text:p text:style-name="table_al"> GOW. bu </text:p>
                </table:table-cell>
                <table:table-cell table:style-name="entry" table:number-rows-spanned="1" table:number-columns-spanned="1">
                  <text:p text:style-name="table_al"> beoogde gebiedsontsluitingswegen buiten de bebouwde kom, </text:p>
                </table:table-cell>
              </table:table-row>
              <table:table-row table:style-name="row">
                <table:table-cell table:style-name="entry" table:number-rows-spanned="1" table:number-columns-spanned="1">
                  <text:p text:style-name="table_al"> VV. bu </text:p>
                </table:table-cell>
                <table:table-cell table:style-name="entry" table:number-rows-spanned="1" table:number-columns-spanned="1">
                  <text:p text:style-name="table_al"> voorlopige verkeersader buiten de bebouwde kom. </text:p>
                </table:table-cell>
              </table:table-row>
            </table:table>
            <text:p text:style-name="table_bottom"/>
          </text:section>
          <text:p text:style-name="al"> </text:p>
          <text:p text:style-name="al"> </text:p>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58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8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8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obiliteit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5</meta:user-defined>
    <meta:user-defined meta:name="OVERHEIDop.publicationIssue">6586</meta:user-defined>
    <meta:user-defined meta:name="OVERHEIDop.PrbID/DC.identifier">prb-2015-6586</meta:user-defined>
    <meta:user-defined meta:name="OVERHEID.Provincie/DC.creator">Zuid-Holland</meta:user-defined>
    <meta:user-defined meta:name="OVERHEID.TaxonomieBeleidsagenda/OVERHEID.category">Verkeer | Organisatie en belei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