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1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1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1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14-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1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16-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1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17-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1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18-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1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19-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1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10-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1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1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1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14-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1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15-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1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17-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17-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4-17-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7-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7-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9-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9-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9-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
      <text:list-level-style-bullet style:num-suffix="" text:bullet-char="​" text:level="1">
        <style:list-level-properties text:min-label-width="10mm"/>
      </text:list-level-style-bullet>
    </text:list-style>
    <text:list-style style:name="id1-3-2-2-5-9-5">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12">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5-12-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5-1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5-1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
      <text:list-level-style-bullet style:num-suffix="" text:bullet-char="​" text:level="1">
        <style:list-level-properties text:min-label-width="10mm"/>
      </text:list-level-style-bullet>
    </text:list-style>
    <text:list-style style:name="id1-3-2-2-5-14-1">
      <text:list-level-style-bullet style:num-suffix="" text:bullet-char="​" text:level="1">
        <style:list-level-properties text:min-label-width="10mm"/>
      </text:list-level-style-bullet>
    </text:list-style>
    <text:list-style style:name="id1-3-2-2-5-15">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5-15-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6-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10">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10-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12">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12-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13">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13-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1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15-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15-2">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1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16-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16-2">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6-16-3">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6-18">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6-18-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6-18-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6-19">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6-19-1">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6-19-2">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6-19-3">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2-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5">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5-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5-2">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7">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7-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7-2">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8-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4-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5-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8-6-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8-8">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8-8-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8-8-2">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8-9-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8-9-2">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8-9-3">
      <text:list-level-style-number style:num-format="" style:num-prefix="7.10" text:level="1" text:start-value="710">
        <style:list-level-properties text:min-label-width="10mm"/>
      </text:list-level-style-number>
      <text:list-level-style-number style:num-format="" style:num-prefix="7.10" text:level="2">
        <style:list-level-properties text:min-label-width="10mm" text:space-before="10mm"/>
      </text:list-level-style-number>
    </text:list-style>
    <text:list-style style:name="id1-3-2-2-8-11">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8-11-1">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8-12">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2-8-12-1">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2-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
      <text:list-level-style-number style:num-format="" style:num-prefix="7.13" text:level="1" text:start-value="713">
        <style:list-level-properties text:min-label-width="10mm"/>
      </text:list-level-style-number>
      <text:list-level-style-number style:num-format="" style:num-prefix="7.13" text:level="2">
        <style:list-level-properties text:min-label-width="10mm" text:space-before="10mm"/>
      </text:list-level-style-number>
    </text:list-style>
    <text:list-style style:name="id1-3-2-2-8-13-1">
      <text:list-level-style-number style:num-format="" style:num-prefix="7.13" text:level="1" text:start-value="713">
        <style:list-level-properties text:min-label-width="10mm"/>
      </text:list-level-style-number>
      <text:list-level-style-number style:num-format="" style:num-prefix="7.13" text:level="2">
        <style:list-level-properties text:min-label-width="10mm" text:space-before="10mm"/>
      </text:list-level-style-number>
    </text:list-style>
    <text:list-style style:name="id1-3-2-2-8-14">
      <text:list-level-style-number style:num-format="" style:num-prefix="7.14" text:level="1" text:start-value="714">
        <style:list-level-properties text:min-label-width="10mm"/>
      </text:list-level-style-number>
      <text:list-level-style-number style:num-format="" style:num-prefix="7.14" text:level="2">
        <style:list-level-properties text:min-label-width="10mm" text:space-before="10mm"/>
      </text:list-level-style-number>
    </text:list-style>
    <text:list-style style:name="id1-3-2-2-8-14-1">
      <text:list-level-style-number style:num-format="" style:num-prefix="7.14" text:level="1" text:start-value="714">
        <style:list-level-properties text:min-label-width="10mm"/>
      </text:list-level-style-number>
      <text:list-level-style-number style:num-format="" style:num-prefix="7.14" text:level="2">
        <style:list-level-properties text:min-label-width="10mm" text:space-before="10mm"/>
      </text:list-level-style-number>
    </text:list-style>
    <text:list-style style:name="id1-3-2-2-8-15">
      <text:list-level-style-number style:num-format="" style:num-prefix="7.15" text:level="1" text:start-value="715">
        <style:list-level-properties text:min-label-width="10mm"/>
      </text:list-level-style-number>
      <text:list-level-style-number style:num-format="" style:num-prefix="7.15" text:level="2">
        <style:list-level-properties text:min-label-width="10mm" text:space-before="10mm"/>
      </text:list-level-style-number>
    </text:list-style>
    <text:list-style style:name="id1-3-2-2-8-15-1">
      <text:list-level-style-number style:num-format="" style:num-prefix="7.15" text:level="1" text:start-value="715">
        <style:list-level-properties text:min-label-width="10mm"/>
      </text:list-level-style-number>
      <text:list-level-style-number style:num-format="" style:num-prefix="7.15" text:level="2">
        <style:list-level-properties text:min-label-width="10mm" text:space-before="10mm"/>
      </text:list-level-style-number>
    </text:list-style>
    <text:list-style style:name="id1-3-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office:automatic-styles>
  <office:body>
    <office:text>
      <text:p text:style-name="new_page_staatscourant"/>
      <text:p text:style-name="single-kop-titel">Provincie Zeeland – Vaststelling Gedragscode politieke ambtsdragers provincie Zeeland 2015</text:p>
      <text:section text:name="regeling_id1-3-2" text:style-name="regeling">
        <text:section text:name="aanhef_id1-3-2-1" text:style-name="aanhef">
          <text:section text:name="preambule_id1-3-2-1-1" text:style-name="preambule">
            <text:p text:style-name="al">
            <text:span text:style-name="nadrukvet">Besluit van provinciale staten van Zeeland van 13 februari 2015, kenmerk 14017997, tot intrekking van de gedragscode bestuurlijke integriteit Provincie Zeeland 2004 en vaststelling van de gedragscode politieke ambtsdragers provincie Zeeland 2015.</text:span>
          </text:p>
            <text:p text:style-name="al"/>
            <text:p text:style-name="al">
            <text:span text:style-name="nadrukcur">Provinciale staten van Zeeland,</text:span>
          </text:p>
            <text:list text:style-name="id1-3-2-1-1-4">
              <text:list-item text:style-override="id1-3-2-1-1-4-1">
                <text:number>•</text:number>
                <text:p text:style-name="al">Gelet op de artikelen 15, derde lid, 40c, tweede lid, en 68, tweede lid, van de Provinciewet;</text:p>
              </text:list-item>
              <text:list-item text:style-override="id1-3-2-1-1-4-2">
                <text:number>•</text:number>
                <text:p text:style-name="al">Gelezen de voordracht van gedeputeerde staten, d.d. 9 december 2014, kenmerk 14017997.</text:p>
              </text:list-item>
            </text:list>
            <text:p text:style-name="al">BESLUITEN:</text:p>
            <text:p text:style-name="al">voor leden van Provinciale Staten, gedeputeerden en de commissaris van de Koning;de navolgende gedragscode integrite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GEDRAGSCODE INTEGRITEIT POLITIEKE AMBTSDRAGERS</text:span>
            </text:p>
            <text:p text:style-name="al"/>
            <text:p text:style-name="al"/>
            <text:p text:style-name="al">
            <text:span text:style-name="nadrukvet">
              <text:span text:style-name="nadrukcur">PREAMBULE</text:span>
            </text:span>
          </text:p>
            <text:p text:style-name="al">Bestuurders en volksvertegenwoordigers stellen bij hun handelen de kwaliteit van het openbaar bestuur centraal. Integriteit van het openbaar bestuur is daarvoor een belangrijke voorwaarde. De belangen van de provincie en in het verlengde daarvan die van de burgers, zijn het primaire richtsnoer. Integriteit van politieke ambtsdragers houdt in dat de verantwoordelijkheid die met de functie samenhangt, wordt aanvaard en dat er de bereidheid is om daarover verantwoording af te leggen, aan collega-bestuurders en/of aan (leden van) de volksvertegenwoordiging. En indirect wordt verantwoording afgelegd aan organisaties en burgers voor wie bestuurders en volksvertegenwoordigers hun functie vervullen. </text:p>
            <text:p text:style-name="al">Een respectvolle omgang is van groot belang. Met burgers en organisaties. Tussen politieke ambtsdragers onderling en tussen politieke ambtsdragers en ambtelijke medewerkers. Een ieder moet vrij kunnen zeggen wat hij denkt, vindt en wil. Daar hoort een welwillende bejegening bij waarbij (een gevoel van) intimidatie niet aan de orde mag zijn. </text:p>
            <text:p text:style-name="al">De volksvertegenwoordiging stelt zowel voor de eigen leden als voor de voorzitter en overige leden van het dagelijks bestuur een gedragscode vast. Dat is zo vastgelegd in de Provinciewet. De gedragscode moet de integriteit van de politieke ambtsdrager waarborgen. Voor elk van de drie groepen van politieke ambtsdragers (volksvertegenwoordigers, voorzitters en overige leden van het dagelijks bestuur) bevat de gedragscode eigen bepalingen. Veel bepalingen zijn voor de drie groepen gelijk. Afhankelijk van hun positie in het openbaar bestuur en van de voor hen geldende wettelijke regels zijn er verschillen. </text:p>
            <text:p text:style-name="al">Het rechtskarakter is dat van een interne regeling, als nadere invulling en concretisering van de wettelijke regels. Zij bevat (aanvullende) gedragsnormen en regels over procedures die de transparantie van de normen en de naleving ervan vergroten. De gedragscode vormt een beoordelingskader en leidraad bij twijfel, vragen en discussies. Zij heeft bestuurlijke en politieke relevantie. De politieke ambtsdragers zijn op de naleving daarvan aanspreekbaar. Niet naleving van de gedragscode heeft echter geen rechtsgevolgen. </text:p>
            <text:p text:style-name="al">Integriteit is vooral een thema dat met houding, aanvoelen en ‘tussen de oren zitten’ te maken heeft. Een integriteitsbeleid dat alleen op papier bestaat is slechts een dode letter. Daarom moet er regelmatig worden gesproken over de gedragscode, maar vooral ook over de bedoeling, de geest en de naleving ervan. Integriteit is uiteindelijk immers niet in regels te vangen. In de woorden van de schrijver C.S. Lewis gaat het om ‘doing the right thing, even when no one is watching’. </text:p>
            <text:p text:style-name="al">Een aantal kernwaarden is leidend en plaatst de integriteit van politieke ambtsdragers in een breder perspectief:</text:p>
            <text:p text:style-name="al">
            <text:span text:style-name="nadrukvet">Dienstbaarheid</text:span>
          </text:p>
            <text:p text:style-name="al">Het handelen van de politieke ambtsdrager is altijd en volledig gericht op het algemeen belang van de provincie en op (de afweging van) de belangen van de organisaties en burgers die daar deel van uitmaken.</text:p>
            <text:p text:style-name="al">
            <text:span text:style-name="nadrukvet">Functionaliteit</text:span>
          </text:p>
            <text:p text:style-name="al">Het handelen heeft een herkenbaar verband met de functie die de politieke ambtsdrager vervult.</text:p>
            <text:p text:style-name="al">
            <text:span text:style-name="nadrukvet">Onafhankelijkheid</text:span>
          </text:p>
            <text:p text:style-name="al">In het handelen van de politieke ambtsdrager treedt geen vermenging op met oneigenlijke belangen. Ook de schijn van een dergelijke vermenging wordt vermeden.</text:p>
            <text:p text:style-name="al">
            <text:span text:style-name="nadrukvet">Openheid</text:span>
          </text:p>
            <text:p text:style-name="al">Het handelen van de politieke ambtsdrager is transparant, opdat optimale verantwoording mogelijk is en de controlerende organen volledig inzicht hebben in het handelen en de gemaakte afwegingen. </text:p>
            <text:p text:style-name="al">
            <text:span text:style-name="nadrukvet">Betrouwbaarheid</text:span>
          </text:p>
            <text:p text:style-name="al">Op een politieke ambtsdrager moet men kunnen rekenen. Die houdt zich aan zijn afspraken. Hij maakt geen oneigenlijk gebruik van kennis en informatie waarover hij uit hoofde van de functie beschikt.</text:p>
            <text:p text:style-name="al">
            <text:span text:style-name="nadrukvet">Zorgvuldigheid</text:span>
          </text:p>
            <text:p text:style-name="al">Het handelen van een politieke ambtsdrager is zodanig dat burgers en organisaties op gelijke wijze en met respect worden bejegend en dat belangen van partijen op zorgvuldige en transparante wijze worden afgewogen. </text:p>
            <text:p text:style-name="al">Deze kernwaarden zijn de toetssteen voor de hierna volgende gedragscode.</text:p>
            <text:p text:style-name="al"/>
          </text:section>
          <text:section text:name="artikel_id1-3-2-2-2" text:style-name="artikel">
            <text:p text:style-name="artikel_kop_titel"><text:span text:style-name="artikel_kop_label"/> <text:span text:style-name="artikel_kop_nr">1 </text:span>  Algemene bepalingen</text:p>
            <text:p text:style-name="al">
            <text:span text:style-name="nadrukcur">Wettelijke grondslag</text:span>
          </text:p>
            <text:p text:style-name="al">
            <text:span text:style-name="nadrukcur">Provinciale Staten stellen een gedragscode vast voor hun leden, voor de voorzitter en voor de leden van gedeputeerde staten (artikelen 15, 40c en 68 Provinciewet).</text:span>
          </text:p>
            <text:p text:style-name="al"/>
            <text:list text:style-name="id1-3-2-2-2-5">
              <text:list-item text:style-override="id1-3-2-2-2-5-1">
                <text:number>1.1</text:number>
                <text:p text:style-name="al"> Deze gedragscode geldt voor alle politieke ambtsdragers van de provincie.</text:p>
              </text:list-item>
              <text:list-item text:style-override="id1-3-2-2-2-5-2">
                <text:number>1.2</text:number>
                <text:p text:style-name="al"> Onder politieke ambtsdrager wordt in deze gedragscode verstaan: de commissaris van de Koning, de gedeputeerden en de statenleden. </text:p>
              </text:list-item>
              <text:list-item text:style-override="id1-3-2-2-2-5-3">
                <text:number>1.3</text:number>
                <text:p text:style-name="al"> De gedragscode is openbaar en digitaal beschikbaar.</text:p>
              </text:list-item>
              <text:list-item text:style-override="id1-3-2-2-2-5-4">
                <text:number>1.4</text:number>
                <text:p text:style-name="al"> De politieke ambtsdragers ontvangen bij hun aantreden een exemplaar van de gedragscode.</text:p>
              </text:list-item>
            </text:list>
          </text:section>
          <text:section text:name="artikel_id1-3-2-2-3" text:style-name="artikel">
            <text:p text:style-name="artikel_kop_titel"><text:span text:style-name="artikel_kop_label"/> <text:span text:style-name="artikel_kop_nr">2 </text:span> Belangenverstrengeling</text:p>
            <text:p text:style-name="al">
            <text:span text:style-name="nadrukcur">
              <text:span text:style-name="nadrukondlijn">Wettelijk kader</text:span>
            </text:span>
          </text:p>
            <text:p text:style-name="al">
            <text:span text:style-name="nadrukcur">Persoonlijke belangen:</text:span>
          </text:p>
            <text:list text:style-name="id1-3-2-2-3-4">
              <text:list-item text:style-override="id1-3-2-2-3-4-1">
                <text:number>•</text:number>
                <text:p text:style-name="al">
                <text:span text:style-name="nadrukcur">Het bestuursorgaan waakt ervoor dat tot het bestuursorgaan behorende of daarvoor werkzame personen die een persoonlijk belang bij een besluit hebben, de besluitvorming beïnvloeden (artikel 2:4, lid 2 Algemene wet bestuursrecht).</text:span>
              </text:p>
              </text:list-item>
              <text:list-item text:style-override="id1-3-2-2-3-4-2">
                <text:number>•</text:number>
                <text:p text:style-name="al">
                <text:span text:style-name="nadrukcur">Een lid van een volksvertegenwoordiging neemt niet deel aan de stemming over</text:span>
              </text:p>
                <text:list text:style-name="id1-3-2-2-3-4-2-3">
                  <text:list-item text:style-override="id1-3-2-2-3-4-2-3-1">
                    <text:number>•</text:number>
                    <text:p text:style-name="al">
                    <text:span text:style-name="nadrukcur">een aangelegenheid die hem rechtstreeks of middellijk persoonlijk aangaat of waarbij hij als vertegenwoordiger is betrokken;</text:span>
                  </text:p>
                  </text:list-item>
                  <text:list-item text:style-override="id1-3-2-2-3-4-2-3-2">
                    <text:number>•</text:number>
                    <text:p text:style-name="al">
                    <text:span text:style-name="nadrukcur">de vaststelling of goedkeuring der rekening van een lichaam waaraan hij rekenplichtig is of tot welks bestuur hij hoort</text:span>
                  </text:p>
                  </text:list-item>
                </text:list>
              </text:list-item>
              <text:list-item text:style-override="id1-3-2-2-3-4-3">
                <text:number/>
                <text:p text:style-name="al">
                <text:span text:style-name="nadrukcur">(artikel 28 Provinciewet)</text:span>
              </text:p>
              </text:list-item>
            </text:list>
            <text:p text:style-name="al">
            <text:span text:style-name="nadrukcur">Overeenkomsten en nevenfuncties:</text:span>
          </text:p>
            <text:list text:style-name="id1-3-2-2-3-6">
              <text:list-item text:style-override="id1-3-2-2-3-6-1">
                <text:number>•</text:number>
                <text:p text:style-name="al">
                <text:span text:style-name="nadrukcur">Verboden overeenkomsten/handelingen: bestuurders en volksvertegenwoordigers mogen in geschillen, waar de provincie/het provinciebestuur partij is, niet als advocaat, adviseur of gemachtigde werkzaam zijn. Zij mogen bepaalde overeenkomsten, waar de provincie bij betrokken is, niet rechtstreeks of middellijk aangaan (artikelen 15, 40c en 68 Provinciewet).</text:span>
              </text:p>
              </text:list-item>
              <text:list-item text:style-override="id1-3-2-2-3-6-2">
                <text:number>•</text:number>
                <text:p text:style-name="al">
                <text:span text:style-name="nadrukcur">Onverenigbaarheid van functies: het zijn van een bestuurder of volksvertegenwoordiger sluit het hebben van een aantal andere functies uit (artikelen 13, 35c en 67 Provinciewet).</text:span>
              </text:p>
              </text:list-item>
              <text:list-item text:style-override="id1-3-2-2-3-6-3">
                <text:number>•</text:number>
                <text:p text:style-name="al">
                <text:span text:style-name="nadrukcur">Vervulling nevenfuncties: voor bestuurders is bepaald dat zij geen nevenfuncties hebben die ongewenst zijn met het oog op een goede vervulling van hun ambt; voor de commissaris van de Koning is daaraan toegevoegd dat hij evenmin nevenfuncties heeft die ongewenst zijn met het oog op de handhaving van zijn onpartijdigheid en onafhankelijkheid of van het vertrouwen daarin. Zij melden het voornemen tot aanvaarding van de nevenfunctie aan de volksvertegenwoordiging, voor de commissaris van de Koning geldt dat niet voor q.q.-nevenfuncties (artikelen 11, 40b en 66 Provinciewet)</text:span>
              </text:p>
              </text:list-item>
              <text:list-item text:style-override="id1-3-2-2-3-6-4">
                <text:number>•</text:number>
                <text:p text:style-name="al">
                <text:span text:style-name="nadrukcur">Openbaarmaking nevenfuncties: bestuurders en volksvertegenwoordigers maken openbaar welke nevenfuncties zij vervullen. Voor de commissaris van de Koning zijn q.q.-nevenfuncties daarvan uitgezonderd. De lijst met nevenfuncties ligt ter inzage op provinciehuis. (artikelen 11, 40b en 66 Provinciewet).</text:span>
              </text:p>
              </text:list-item>
              <text:list-item text:style-override="id1-3-2-2-3-6-5">
                <text:number>•</text:number>
                <text:p text:style-name="al">
                <text:span text:style-name="nadrukcur">Openbaarmaking inkomsten nevenfuncties: fulltime bestuurders maken hun inkomsten uit nevenfuncties openbaar; de opgave van neveninkomsten wordt ter inzage gelegd op het provinciehuis (artikelen 40b en 66 Provinciewet) </text:span>
              </text:p>
              </text:list-item>
              <text:list-item text:style-override="id1-3-2-2-3-6-6">
                <text:number>•</text:number>
                <text:p text:style-name="al">
                <text:span text:style-name="nadrukcur">Verrekening inkomsten nevenfuncties: bestuurders mogen geen vergoedingen ontvangen voor q.q.-nevenfuncties; die worden in de provinciekas gestort; voor fulltime bestuurders is geregeld dat de inkomsten uit andere nevenfuncties voor een deel worden verrekend, volgens dezelfde verrekeningssystematiek als voor leden van de Tweede Kamer (artikelen 43 en 65 Provinciewet)</text:span>
              </text:p>
              </text:list-item>
            </text:list>
            <text:p text:style-name="al"/>
            <text:p text:style-name="al">
            <text:span text:style-name="nadrukvet">A.</text:span>
            <text:span text:style-name="nadrukvet"> STATENLEDEN </text:span>
          </text:p>
            <text:list text:style-name="id1-3-2-2-3-9">
              <text:list-item text:style-override="id1-3-2-2-3-9-1">
                <text:number>2.1</text:number>
                <text:p text:style-name="al"> De griffier legt een register aan van de nevenfuncties die openbaar gemaakt moeten worden. Voor elk van de statenleden afzonderlijk wordt in het register in ieder geval een omschrijving van de nevenfunctie gegeven en vermeld voor welke organisatie de nevenfunctie wordt verricht, of het al dan niet een nevenfunctie betreft uit hoofde van het statenlidmaatschap en of de nevenfunctie bezoldigd of onbezoldigd is. Het register is openbaar en digitaal beschikbaar. De griffier draagt zorg voor het beheer van het register en voor de actualiteit daarvan. De statenleden zorgen voor een tijdige aanlevering van de gegevens aan de hand van een daartoe door de Provinciale Staten vastgesteld formulier.</text:p>
              </text:list-item>
            </text:list>
            <text:p text:style-name="al">
            <text:span text:style-name="nadrukvet">B.</text:span>
            <text:span text:style-name="nadrukvet"> GEDEPUTEERDEN</text:span>
          </text:p>
            <text:list text:style-name="id1-3-2-2-3-11">
              <text:list-item text:style-override="id1-3-2-2-3-11-1">
                <text:number>2.2</text:number>
                <text:p text:style-name="al"> De provinciesecretaris legt een register aan van de nevenfuncties die openbaar gemaakt moeten worden. Voor elk van de gedeputeerden afzonderlijk wordt in het register in ieder geval een omschrijving van de nevenfunctie gegeven en vermeld voor welke organisatie de nevenfunctie wordt verricht, of het al dan niet een nevenfunctie uit hoofde van het ambt betreft, wat het (verwachte) tijdsbeslag is, of de nevenfunctie bezoldigd of onbezoldigd is, onderscheidenlijk – voor zover die openbaar gemaakt moeten worden – wat de inkomsten daaruit zijn. Het register is openbaar en digitaal beschikbaar. De provinciesecretaris draagt zorg voor het beheer van het register en voor de actualiteit daarvan. De gedeputeerden zorgen voor een tijdige aanlevering van de gegevens aan de hand van een daartoe door gedeputeerde staten vastgesteld formulier. </text:p>
              </text:list-item>
            </text:list>
            <text:list text:style-name="id1-3-2-2-3-12">
              <text:list-item text:style-override="id1-3-2-2-3-12-1">
                <text:number>2.3</text:number>
                <text:p text:style-name="al"> De gedeputeerden worden gedurende een jaar na aftreden uitgesloten van het tegen beloning verrichten van werkzaamheden ten behoeve van de provincie, anders dan in dienstbetrekking of als statenlid. Voor werving, selectie en indiensttreding bij de provincie worden de voor het ambtelijk personeel geldende regels ter zake in acht genomen.</text:p>
              </text:list-item>
            </text:list>
            <text:list text:style-name="id1-3-2-2-3-13">
              <text:list-item text:style-override="id1-3-2-2-3-13-1">
                <text:number>2.4</text:number>
                <text:p text:style-name="al"> Een gedeputeerde bespreekt het voornemen tot het voeren van besprekingen over een toekomstige werkkring na aftreden eerst met de commissaris van de Koning. Hij handelt bij het aanvaarden van een functie zodanig dat daarmee niet de schijn wordt gewekt dat hij tijdens zijn ambtsuitoefening onzuiver heeft gehandeld, dan wel verkeerd omgaat met kennis die hij tijdens die periode heeft opgedaan.</text:p>
              </text:list-item>
            </text:list>
            <text:list text:style-name="id1-3-2-2-3-14">
              <text:list-item text:style-override="id1-3-2-2-3-14-1">
                <text:number>2.5</text:number>
                <text:p text:style-name="al"> Gedeputeerden kunnen niet eerder dan een jaar na aftreden worden voorgedragen als kandidaat voor benoeming tot commissaris dan wel bestuurslid van een verbonden partij. </text:p>
              </text:list-item>
            </text:list>
            <text:p text:style-name="al">
            <text:span text:style-name="nadrukvet">C.</text:span>
            <text:span text:style-name="nadrukvet"> COMMISSARIS VAN DE KONING</text:span>
          </text:p>
            <text:list text:style-name="id1-3-2-2-3-16">
              <text:list-item text:style-override="id1-3-2-2-3-16-1">
                <text:number>2.6</text:number>
                <text:p text:style-name="al"> De provinciesecretaris legt een register aan van de nevenfuncties van de commissaris van de Koning die openbaar gemaakt moeten worden. In het register wordt in ieder geval een omschrijving van de nevenfunctie gegeven en vermeld voor welke organisatie de nevenfunctie wordt verricht, wat het (verwachte) tijdsbeslag is en wat de inkomsten daaruit zijn. Het register is openbaar en digitaal beschikbaar. De provinciesecretaris draagt zorg voor het beheer van het register en voor de actualiteit daarvan. </text:p>
                <text:p text:style-name="al">De commissaris van de Koning zorgt voor een tijdige aanlevering van de gegevens aan de hand van een daartoe door gedeputeerde Staten vastgesteld formulier.</text:p>
              </text:list-item>
            </text:list>
            <text:list text:style-name="id1-3-2-2-3-17">
              <text:list-item text:style-override="id1-3-2-2-3-17-1">
                <text:number>2.7</text:number>
                <text:p text:style-name="al"> De commissaris van de Koning wordt gedurende een jaar na aftreden uitgesloten van het tegen beloning verrichten van werkzaamheden ten behoeve van de provincie, anders dan in dienstbetrekking of als statenlid. Voor werving, selectie en indiensttreding bij de provincie worden de voor het ambtelijk personeel geldende regels ter zake in acht genomen.</text:p>
              </text:list-item>
            </text:list>
            <text:list text:style-name="id1-3-2-2-3-18">
              <text:list-item text:style-override="id1-3-2-2-3-18-1">
                <text:number>2.8</text:number>
                <text:p text:style-name="al"> De commissaris van de Koning bespreekt het voornemen tot het voeren van besprekingen over een toekomstige werkkring na aftreden eerst in het Presidium. Hij handelt bij het aanvaarden van een functie zodanig dat daarmee niet de schijn wordt gewekt dat hij tijdens zijn ambtsuitoefening onzuiver heeft gehandeld, dan wel verkeerd omgaat met kennis die hij tijdens die periode heeft opgedaan.</text:p>
              </text:list-item>
            </text:list>
            <text:list text:style-name="id1-3-2-2-3-19">
              <text:list-item text:style-override="id1-3-2-2-3-19-1">
                <text:number>2.9</text:number>
                <text:p text:style-name="al"> De commissaris van de Koning kan niet eerder dan een jaar na aftreden worden voorgedragen als kandidaat voor benoeming tot commissaris dan wel bestuurslid van een verbonden partij.</text:p>
              </text:list-item>
            </text:list>
          </text:section>
          <text:section text:name="artikel_id1-3-2-2-4" text:style-name="artikel">
            <text:p text:style-name="artikel_kop_titel"><text:span text:style-name="artikel_kop_label"/> <text:span text:style-name="artikel_kop_nr">3. </text:span> Informatie</text:p>
            <text:p text:style-name="al">
            <text:span text:style-name="nadrukcur">
              <text:span text:style-name="nadrukondlijn">Wettelijk kader</text:span>
            </text:span>
          </text:p>
            <text:p text:style-name="al">
            <text:span text:style-name="nadrukcur">Informatieplicht</text:span>
          </text:p>
            <text:p text:style-name="al">
            <text:span text:style-name="nadrukcur">Het college van gedeputeerde staten en elk van zijn leden zijn verplicht alle inlichtingen te geven die de volksvertegenwoordiging nodig heeft voor de uitoefening van zijn taak. Het betreft zowel een actieve als een passieve informatieplicht. Ook aan individuele leden van de volksvertegenwoordiging moet de gevraagde informatie worden verstrekt. De informatie kan alleen worden geweigerd als die in strijd is met het openbaar belang (artikel 167 Provinciewet)</text:span>
          </text:p>
            <text:p text:style-name="al">
            <text:span text:style-name="nadrukcur">Geheimhouding</text:span>
          </text:p>
            <text:list text:style-name="id1-3-2-2-4-6">
              <text:list-item text:style-override="id1-3-2-2-4-6-1">
                <text:number>•</text:number>
                <text:p text:style-name="al">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Gedeputeerde Staten kunnen geheimhouding opleggen. Ook de commissaris van de Koning heeft die bevoegdheid. </text:span>
              </text:p>
              </text:list-item>
              <text:list-item text:style-override="id1-3-2-2-4-6-2">
                <text:number>•</text:number>
                <text:p text:style-name="al">
                <text:span text:style-name="nadrukcur">Ook de Provinciale Staten kunnen geheimhouding opleggen (artikelen 25 en 55 Provinciewet). In de praktijk geldt dit ook voor commissies.</text:span>
              </text:p>
              </text:list-item>
              <text:list-item text:style-override="id1-3-2-2-4-6-3">
                <text:number>•</text:number>
                <text:p text:style-name="al">
                <text:span text:style-name="nadrukcur">Het schenden van de geheimhoudingsplicht is een misdrijf (artikel 272 Wetboek van Strafrecht).</text:span>
              </text:p>
              </text:list-item>
            </text:list>
            <text:p text:style-name="al"/>
            <text:p text:style-name="al">
            <text:span text:style-name="nadrukvet">A.</text:span>
            <text:span text:style-name="nadrukvet"> STATENLEDEN</text:span>
          </text:p>
            <text:list text:style-name="id1-3-2-2-4-9">
              <text:list-item text:style-override="id1-3-2-2-4-9-1">
                <text:number>3.1</text:number>
                <text:p text:style-name="al">Het statenlid zorgt ervoor dat stukken met vertrouwelijke en geheime gegevens veilig (digitaal) worden bewaard.</text:p>
              </text:list-item>
            </text:list>
            <text:list text:style-name="id1-3-2-2-4-10">
              <text:list-item text:style-override="id1-3-2-2-4-10-1">
                <text:number>3.2</text:number>
                <text:p text:style-name="al">Het statenlid maakt niet ten eigen bate of ten bate van derden gebruik van in de uitoefening van het ambt verkregen (nog) niet openbare informatie.</text:p>
              </text:list-item>
            </text:list>
            <text:list text:style-name="id1-3-2-2-4-11">
              <text:list-item text:style-override="id1-3-2-2-4-11-1">
                <text:number>3.3</text:number>
                <text:p text:style-name="al">Het statenlid maakt gebruik van de e-mail- en internetfaciliteiten en van de sociale media overeenkomstig de regels die de provincie daarvoor heeft vastgesteld. </text:p>
              </text:list-item>
            </text:list>
            <text:p text:style-name="al">
            <text:span text:style-name="nadrukvet">B.</text:span>
            <text:span text:style-name="nadrukvet"> GEDEPUTEERDEN</text:span>
          </text:p>
            <text:list text:style-name="id1-3-2-2-4-13">
              <text:list-item text:style-override="id1-3-2-2-4-13-1">
                <text:number>3.4</text:number>
                <text:p text:style-name="al">De gedeputeerde zorgt ervoor dat stukken met vertrouwelijke en geheime gegevens veilig (digitaal) worden bewaard. </text:p>
              </text:list-item>
            </text:list>
            <text:list text:style-name="id1-3-2-2-4-14">
              <text:list-item text:style-override="id1-3-2-2-4-14-1">
                <text:number>3.5</text:number>
                <text:p text:style-name="al">De gedeputeerde maakt niet ten eigen bate of ten bate van derden gebruik van in de uitoefening van het ambt verkregen (nog) niet openbare informatie. </text:p>
              </text:list-item>
            </text:list>
            <text:list text:style-name="id1-3-2-2-4-15">
              <text:list-item text:style-override="id1-3-2-2-4-15-1">
                <text:number>3.6</text:number>
                <text:p text:style-name="al">De gedeputeerde maakt gebruik van de e-mail- en internetfaciliteiten en van de sociale media overeenkomstig de regels die de provincie daarvoor heeft vastgesteld. </text:p>
              </text:list-item>
            </text:list>
            <text:p text:style-name="al">
            <text:span text:style-name="nadrukvet">C.</text:span>
            <text:span text:style-name="nadrukvet">COMMISSARIS VAN DE KONING</text:span>
          </text:p>
            <text:list text:style-name="id1-3-2-2-4-17">
              <text:list-item text:style-override="id1-3-2-2-4-17-1">
                <text:number>3.7</text:number>
                <text:p text:style-name="al">De commissaris van de Koning zorgt ervoor dat stukken met vertrouwelijke en geheime gegevens veilig (digitaal) worden bewaard.</text:p>
              </text:list-item>
              <text:list-item text:style-override="id1-3-2-2-4-17-2">
                <text:number>3.8</text:number>
                <text:p text:style-name="al">De commissaris van de Koning maakt niet ten eigen bate of ten bate van derden gebruik van in de uitoefening van het ambt verkregen (nog) niet openbare informatie.</text:p>
              </text:list-item>
              <text:list-item text:style-override="id1-3-2-2-4-17-3">
                <text:number>3.9</text:number>
                <text:p text:style-name="al">De commissaris van de Koning maakt gebruik van de e-mail- en internetfaciliteiten en van de sociale media overeenkomstig de regels die de provincie daarvoor heeft vastgesteld. </text:p>
              </text:list-item>
            </text:list>
            <text:p text:style-name="al"/>
          </text:section>
          <text:section text:name="artikel_id1-3-2-2-5" text:style-name="artikel">
            <text:p text:style-name="artikel_kop_titel"><text:span text:style-name="artikel_kop_label"/> <text:span text:style-name="artikel_kop_nr">4 </text:span> Geschenken, diensten en uitnodigingen</text:p>
            <text:p text:style-name="al">
            <text:span text:style-name="nadrukcur">
              <text:span text:style-name="nadrukondlijn">Wettelijk kader</text:span>
            </text:span>
          </text:p>
            <text:p text:style-name="al">
            <text:span text:style-name="nadrukcur">Afleggen eed of belofte</text:span>
          </text:p>
            <text:p text:style-name="al">
            <text:span text:style-name="nadrukcur">Politieke ambtsdragers leggen voordat zij hun functie kunnen uitoefenen de eed (verklaring of belofte) af (artikelen 14, 40a en 64 Provinciewet). Hiermee zweren of verklaren zij niemand enige gift beloofd of gegeven te hebben om benoemd te worden en dat zij van niemand enige gift of belofte zullen aannemen om iets in hun ambt te doen of na te laten.</text:span>
          </text:p>
            <text:p text:style-name="al"/>
            <text:p text:style-name="al">
            <text:span text:style-name="nadrukvet">A.</text:span>
            <text:span text:style-name="nadrukvet"> STATENLEDEN</text:span>
          </text:p>
            <text:list text:style-name="id1-3-2-2-5-7">
              <text:list-item text:style-override="id1-3-2-2-5-7-1">
                <text:number>4.1</text:number>
                <text:p text:style-name="al">Een statenlid neemt geen geschenken aan die hem uit hoofde van of vanwege zijn functie worden aangeboden, tenzij het gaat om een incidenteel, klein geschenk met een geschatte waarde van € 50 of minder dat niet is bedoeld als beïnvloeding van diens handelen. Als het toch noodzakelijk is een geschenk van meer dan € 50 euro aan te nemen, dan wordt dit geschenk gemeld bij de Statengriffier. </text:p>
              </text:list-item>
              <text:list-item text:style-override="id1-3-2-2-5-7-2">
                <text:number>4.2</text:number>
                <text:p text:style-name="al">Een statenlid maakt geen gebruik van faciliteiten en diensten van anderen die hem uit hoofde van of vanwege zijn functie worden aangeboden, tenzij het weigeren ervan een nadere afweging vraagt.</text:p>
              </text:list-item>
              <text:list-item text:style-override="id1-3-2-2-5-7-3">
                <text:number>4.3</text:number>
                <text:p text:style-name="al">Een statenlid accepteert lunches, diners, recepties en andere uitnodigingen die door anderen betaald of georganiseerd worden, alleen als </text:p>
                <text:list text:style-name="id1-3-2-2-5-7-3-3">
                  <text:list-item text:style-override="id1-3-2-2-5-7-3-3-1">
                    <text:number>a)</text:number>
                    <text:p text:style-name="al">dat behoort tot de uitoefening van het ambt;</text:p>
                  </text:list-item>
                  <text:list-item text:style-override="id1-3-2-2-5-7-3-3-2">
                    <text:number>b)</text:number>
                    <text:p text:style-name="al">de aanwezigheid beschouwd kan worden als functioneel.</text:p>
                  </text:list-item>
                </text:list>
              </text:list-item>
              <text:list-item text:style-override="id1-3-2-2-5-7-4">
                <text:number>4.4</text:number>
                <text:p text:style-name="al">Een statenlid bespreekt invitaties voor (buitenlandse) werkbezoeken waarbij reis- en overnachtingskosten door anderen betaald worden dan de Provincie met de griffier die deze moet voorleggen het Presidium. Goedkeuring wordt alleen verleend als met het werkbezoek aantoonbaar een provinciaal belang is gediend. Indien het een uitnodiging van een private partij betreft komen de in redelijk gemaakte, noodzakelijke kosten bij goedkeuring steeds voor rekening van de provincie. Bij buitenlandse werkbezoeken wordt schriftelijk verslag gedaan aan de provinciale staten, met afschrift naar gedeputeerde staten.</text:p>
              </text:list-item>
            </text:list>
            <text:p text:style-name="al">
            <text:span text:style-name="nadrukvet">B.</text:span>
            <text:span text:style-name="nadrukvet"> GEDEPUTEERDEN</text:span>
          </text:p>
            <text:list text:style-name="id1-3-2-2-5-9">
              <text:list-item text:style-override="id1-3-2-2-5-9-1">
                <text:number>4.5</text:number>
                <text:p text:style-name="al">Een gedeputeerde neemt geen geschenken aan die hem uit hoofde van of vanwege zijn functie worden aangeboden, tenzij het gaat om een incidenteel, klein geschenk met een geschatte waarde van € 50 of minder dat niet is bedoeld als beïnvloeding van diens handelen. Als het toch noodzakelijk is een geschenk van meer dan € 50 euro aan te nemen, dan wordt dit geschenk gemeld bij de provinciesecretaris. </text:p>
              </text:list-item>
              <text:list-item text:style-override="id1-3-2-2-5-9-2">
                <text:number>4.6</text:number>
                <text:p text:style-name="al">Een gedeputeerde maakt geen gebruik van faciliteiten en diensten van anderen die hem uit hoofde van of vanwege zijn functie worden aangeboden, tenzij het weigeren ervan een nadere afweging vraagt. </text:p>
              </text:list-item>
              <text:list-item text:style-override="id1-3-2-2-5-9-3">
                <text:number>4.7.</text:number>
                <text:p text:style-name="al">Een gedeputeerde accepteert lunches, diners, recepties en andere uitnodigingen die door anderen betaald of georganiseerd worden, alleen als </text:p>
                <text:list text:style-name="id1-3-2-2-5-9-3-3">
                  <text:list-item text:style-override="id1-3-2-2-5-9-3-3-1">
                    <text:number>a)</text:number>
                    <text:p text:style-name="al">dat behoort tot de uitoefening van het ambt;</text:p>
                  </text:list-item>
                  <text:list-item text:style-override="id1-3-2-2-5-9-3-3-2">
                    <text:number>b)</text:number>
                    <text:p text:style-name="al">de aanwezigheid beschouwd kan worden als functioneel </text:p>
                  </text:list-item>
                </text:list>
              </text:list-item>
              <text:list-item text:style-override="id1-3-2-2-5-9-4">
                <text:number/>
                <text:p text:style-name="al">en weigering ervan een nadere afweging vraagt.</text:p>
              </text:list-item>
              <text:list-item text:style-override="id1-3-2-2-5-9-5">
                <text:number>4.8</text:number>
                <text:p text:style-name="al">Een gedeputeerde legt invitaties voor (buitenlandse) werkbezoeken waarbij reis- en overnachtingskosten door anderen betaald worden dan de Provincie vooraf in een plenaire vergadering ter goedkeuring voor aan gedeputeerde staten. Hij bespreekt de invitaties vooraf met de commissaris van de Koning en/of de provinciesecretaris. Goedkeuring wordt alleen verleend als met het werkbezoek aantoonbaar een provinciaal belang is gediend. Indien het een uitnodiging van een private partij betreft komen de in redelijk gemaakte, noodzakelijke kosten bij goedkeuring steeds voor rekening van de provincie. Bij buitenlandse werkbezoeken wordt schriftelijk verslag gedaan aan gedeputeerde staten, met afschrift naar provinciale staten. </text:p>
              </text:list-item>
            </text:list>
            <text:p text:style-name="al">
            <text:span text:style-name="nadrukvet">C.</text:span>
            <text:span text:style-name="nadrukvet"> COMMISSARIS VAN DE KONING</text:span>
          </text:p>
            <text:list text:style-name="id1-3-2-2-5-11">
              <text:list-item text:style-override="id1-3-2-2-5-11-1">
                <text:number>4.9</text:number>
                <text:p text:style-name="al">De commissaris van de Koning neemt geen geschenken aan die hem uit hoofde van of vanwege zijn functie worden aangeboden, tenzij het gaat om een incidenteel, klein geschenk met een geschatte waarde van € 50 of minder dat niet is bedoeld als beïnvloeding van diens handelen. Als het toch noodzakelijk is een geschenk van meer dan € 50 euro aan te nemen, dan wordt dit geschenk gemeld bij de Provinciesecretaris. </text:p>
              </text:list-item>
            </text:list>
            <text:list text:style-name="id1-3-2-2-5-12">
              <text:list-item text:style-override="id1-3-2-2-5-12-1">
                <text:number>4.10</text:number>
                <text:p text:style-name="al">De commissaris van de Koning maakt geen gebruik van faciliteiten en diensten van anderen die hem uit hoofde van of vanwege zijn functie worden aangeboden, tenzij het weigeren ervan een nadere afweging vraagt. </text:p>
              </text:list-item>
            </text:list>
            <text:list text:style-name="id1-3-2-2-5-13">
              <text:list-item text:style-override="id1-3-2-2-5-13-1">
                <text:number>4.11</text:number>
                <text:p text:style-name="al">De commissaris van de Koning accepteert lunches, diners, recepties en andere uitnodigingen die door anderen betaald of georganiseerd worden, alleen als </text:p>
                <text:list text:style-name="id1-3-2-2-5-13-1-3">
                  <text:list-item text:style-override="id1-3-2-2-5-13-1-3-1">
                    <text:number>a)</text:number>
                    <text:p text:style-name="al">dat behoort tot de uitoefening van het ambt;</text:p>
                  </text:list-item>
                  <text:list-item text:style-override="id1-3-2-2-5-13-1-3-2">
                    <text:number>b)</text:number>
                    <text:p text:style-name="al">de aanwezigheid beschouwd kan worden als functioneel</text:p>
                  </text:list-item>
                </text:list>
              </text:list-item>
            </text:list>
            <text:list text:style-name="id1-3-2-2-5-14">
              <text:list-item text:style-override="id1-3-2-2-5-14-1">
                <text:number/>
                <text:p text:style-name="al">en weigering ervan een nadere afweging vraagt.</text:p>
              </text:list-item>
            </text:list>
            <text:list text:style-name="id1-3-2-2-5-15">
              <text:list-item text:style-override="id1-3-2-2-5-15-1">
                <text:number>4.12</text:number>
                <text:p text:style-name="al">De commissaris van de Koning legt invitaties voor (buitenlandse) werkbezoeken waarbij reis- en verblijfkosten door anderen dan de Provincie betaald worden vooraf in een plenaire vergadering ter goedkeuring voor aan gedeputeerde staten. Hij bespreekt de invitaties vooraf in het Presidium. Goedkeuring wordt alleen verleend als met het werkbezoek aantoonbaar een provinciaal belang is gediend. Indien het een uitnodiging van een private partij betreft komen de in redelijk gemaakte, noodzakelijke kosten bij goedkeuring steeds voor rekening van de provincie. Bij buitenlandse werkbezoeken wordt schriftelijk verslag gedaan aan gedeputeerde staten, met afschrift naar provinciale staten.</text:p>
                <text:p text:style-name="al"/>
              </text:list-item>
            </text:list>
          </text:section>
          <text:section text:name="artikel_id1-3-2-2-6" text:style-name="artikel">
            <text:p text:style-name="artikel_kop_titel"><text:span text:style-name="artikel_kop_label"/> <text:span text:style-name="artikel_kop_nr">5 </text:span> Gebruik van faciliteiten en financiële middelen van de provincie</text:p>
            <text:p text:style-name="al">
            <text:span text:style-name="nadrukcur">
              <text:span text:style-name="nadrukondlijn">Wettelijk kader</text:span>
            </text:span>
          </text:p>
            <text:p text:style-name="al">
            <text:span text:style-name="nadrukcur">Geen andere inkomsten</text:span>
          </text:p>
            <text:p text:style-name="al">
            <text:span text:style-name="nadrukcur">Een bestuurder (Commissaris van de Koning en leden van G.S. en P.S.) geniet geen andere vergoedingen, dan die bij of krachtens wet toegestaan zijn (artikelen 43 en 66 Provinciewet)</text:span>
          </text:p>
            <text:p text:style-name="al">
            <text:span text:style-name="nadrukcur">Procedure van declaratie </text:span>
          </text:p>
            <text:p text:style-name="al">
            <text:span text:style-name="nadrukcur">Er zijn voor gedeputeerden en statenleden voorschriften opgenomen in de provinciale verordening over de wijze van declaratie van vooruit betaalde (zakelijke) kosten en over rechtstreekse facturering van (zakelijke) kosten bij de provincie. </text:span>
          </text:p>
            <text:p text:style-name="al"/>
            <text:p text:style-name="al">
            <text:span text:style-name="nadrukvet">A.</text:span>
            <text:span text:style-name="nadrukvet"> STATENLEDEN</text:span>
          </text:p>
            <text:list text:style-name="id1-3-2-2-6-9">
              <text:list-item text:style-override="id1-3-2-2-6-9-1">
                <text:number>5.1</text:number>
                <text:p text:style-name="al">De voorzieningen die door de provincie aan het statenlid ter beschikking worden gesteld, moeten transparant zijn en een heldere verantwoording van de uitgaven mogelijk maken. De financiële en administratieve organisatie is zodanig ingericht dat er vertrouwen kan bestaan in de juistheid en rechtmatigheid van de uitgaven, met heldere procedures over de wijze waarop functionele uitgaven rechtstreeks in rekening worden gebracht of worden gedeclareerd. Het statenlid houdt zich aan de regels en procedures die met het oog hierop ter zake voor hem gelden.</text:p>
              </text:list-item>
            </text:list>
            <text:list text:style-name="id1-3-2-2-6-10">
              <text:list-item text:style-override="id1-3-2-2-6-10-1">
                <text:number>5.2</text:number>
                <text:p text:style-name="al">Buitenlandse dienstreizen van statenleden. Leden van Provinciale Staten nemen deel aan een dienstreis naar het buitenland op kosten van de provincie nadat vooraf toestemming is verkregen van het Presidium. Een buitenlandse dienstreis houdt in een dienstreis buiten Nederland, Vlaanderen en Brussel. </text:p>
                <text:p text:style-name="al">Het Presidium beslist op grond van de van het lid van Provinciale Staten verkregen informatie over het doel van de dienstreis naar het buitenland, de bijbehorende overwegingen, de samenstelling van het gezelschap, de geraamde kosten. Het provinciale belang van de reis is doorslaggevend voor de besluitvorming. Ook wordt getoetst op het risico van belangenverstrengeling. </text:p>
                <text:p text:style-name="al">Het ten laste van de provincie meereizen van de partner van een lid van Provinciale Staten (binnen- en buitenlandse reizen) is niet gebruikelijk en uitsluitend toegestaan als dit op uitnodiging van de ontvangende partij is en nadat vooraf goedkeuring van het Presidium is verkregen. Het Statenlid meldt eveneens als hij voornemens is om de buitenlandse reis voor privédoeleinden te verlengen. De extra kosten van de verlenging komen daarbij volledig voor eigen rekening.</text:p>
                <text:p text:style-name="al">Van een buitenlandse dienstreis anders dan aan een instelling van de Europese Unie of ten behoeve van een internationale commissie en reguliere werkzaamheden, wordt een verslag opgesteld dat wordt voorgelegd aan provinciale staten.</text:p>
              </text:list-item>
            </text:list>
            <text:list text:style-name="id1-3-2-2-6-11">
              <text:list-item text:style-override="id1-3-2-2-6-11-1">
                <text:number>5.3</text:number>
                <text:p text:style-name="al">De griffier legt een register aan van gemaakte buitenlandse dienstreizen. Voor elk van de statenleden wordt in het register in ieder geval aangegeven wat het doel, de bestemming en de duur van de buitenlandse dienstreis is geweest en wat daarvan de kosten waren voor de provincie. Het register is openbaar en digitaal beschikbaar. De griffier draagt zorg voor het beheer van het register en voor de actualiteit daarvan.</text:p>
              </text:list-item>
            </text:list>
            <text:list text:style-name="id1-3-2-2-6-12">
              <text:list-item text:style-override="id1-3-2-2-6-12-1">
                <text:number>5.4</text:number>
                <text:p text:style-name="al">Een statenlid declareert geen kosten die reeds op andere wijze worden vergoed.</text:p>
              </text:list-item>
            </text:list>
            <text:list text:style-name="id1-3-2-2-6-13">
              <text:list-item text:style-override="id1-3-2-2-6-13-1">
                <text:number>5.5</text:number>
                <text:p text:style-name="al">Naast hetgeen wettelijk is geregeld is gebruik van voorzieningen en eigendommen van de provincie ten eigen bate of ten bate van derden niet toegestaan. </text:p>
              </text:list-item>
            </text:list>
            <text:p text:style-name="al">
            <text:span text:style-name="nadrukvet">B.</text:span>
            <text:span text:style-name="nadrukvet"> GEDEPUTEERDEN</text:span>
          </text:p>
            <text:list text:style-name="id1-3-2-2-6-15">
              <text:list-item text:style-override="id1-3-2-2-6-15-1">
                <text:number>5.6</text:number>
                <text:p text:style-name="al">De voorzieningen die door de provincie aan de gedeputeerde ter beschikking worden gesteld, moeten transparant zijn en een heldere verantwoording van de uitgaven mogelijk maken. De financiële en administratieve organisatie is zodanig ingericht dat er vertrouwen kan bestaan in de juistheid en rechtmatigheid van de uitgaven, met heldere procedures over de wijze waarop functionele uitgaven rechtstreeks in rekening worden gebracht of worden gedeclareerd. De gedeputeerde houdt zich aan de regels en procedures die met het oog hierop ter zake voor hem gelden. </text:p>
              </text:list-item>
              <text:list-item text:style-override="id1-3-2-2-6-15-2">
                <text:number>5.7</text:number>
                <text:p text:style-name="al"> Buitenlandse dienstreizen van gedeputeerden. Gedeputeerden nemen deel aan een dienstreis naar het buitenland op kosten van de provincie nadat vooraf toestemming is verkregen van Gedeputeerde Staten. Een buitenlandse dienstreis houdt in een dienstreis buiten Nederland, Vlaanderen en Brussel. </text:p>
                <text:p text:style-name="al">Gedeputeerde Staten beslissen op grond van de door de gedeputeerde verkregen informatie over het doel van de dienstreis naar het buitenland, de bijbehorende overwegingen, de samenstelling van het gezelschap, de geraamde kosten. Het provinciale belang van de reis is doorslaggevend voor de besluitvorming. Ook wordt getoetst op het risico van belangenverstrengeling. </text:p>
                <text:p text:style-name="al">Het ten laste van de provincie meereizen van de partner van de gedeputeerde (binnen- en buitenlandse reizen) is niet gebruikelijk en uitsluitend toegestaan als dit op uitnodiging van de ontvangende partij is en nadat vooraf goedkeuring van Gedeputeerde Staten is verkregen. De gedeputeerde meldt eveneens als hij voornemens is om de buitenlandse reis voor privédoeleinden te verlengen. De extra kosten van de verlenging komen daarbij volledig voor eigen rekening.</text:p>
                <text:p text:style-name="al">Van een buitenlandse dienstreis anders dan aan een instelling van de Europese Unie of ten behoeve van een internationale commissie en reguliere werkzaamheden, wordt een verslag opgesteld dat wordt voorgelegd aan Gedeputeerde Staten.</text:p>
              </text:list-item>
            </text:list>
            <text:list text:style-name="id1-3-2-2-6-16">
              <text:list-item text:style-override="id1-3-2-2-6-16-1">
                <text:number>5.8</text:number>
                <text:p text:style-name="al">De provinciesecretaris legt een register aan van gemaakte buitenlandse dienstreizen. Voor elk van de gedeputeerden wordt in het register in ieder geval aangegeven wat het doel, de bestemming en de duur van de buitenlandse dienstreis is geweest en wat daarvan de kosten waren voor de provincie. Het register is openbaar en digitaal beschikbaar. De provinciesecretaris draagt zorg voor het beheer van het register en voor de actualiteit daarvan. </text:p>
              </text:list-item>
              <text:list-item text:style-override="id1-3-2-2-6-16-2">
                <text:number>5.9</text:number>
                <text:p text:style-name="al">Een gedeputeerde declareert geen kosten die reeds op andere wijze worden vergoed.</text:p>
              </text:list-item>
              <text:list-item text:style-override="id1-3-2-2-6-16-3">
                <text:number>5.10</text:number>
                <text:p text:style-name="al"> Naast hetgeen wettelijk is geregeld is gebruik van voorzieningen en eigendommen van de provincie ten eigen bate of ten bate van derden niet toegestaan. </text:p>
              </text:list-item>
            </text:list>
            <text:p text:style-name="al">
            <text:span text:style-name="nadrukvet">C. </text:span>
            <text:span text:style-name="nadrukvet">COMMISSARIS VAN DE KONING</text:span>
          </text:p>
            <text:list text:style-name="id1-3-2-2-6-18">
              <text:list-item text:style-override="id1-3-2-2-6-18-1">
                <text:number>5.11</text:number>
                <text:p text:style-name="al">De voorzieningen die door de provincie aan de commissaris van de Koning ter beschikking worden gesteld, moeten transparant zijn en een heldere verantwoording van de uitgaven mogelijk maken. De financiële en administratieve organisatie is zodanig ingericht dat er vertrouwen kan bestaan in de juistheid en rechtmatigheid van de uitgaven, met heldere procedures over de wijze waarop functionele uitgaven rechtstreeks in rekening worden gebracht of worden gedeclareerd. De commissaris van de Koning houdt zich aan de regels en procedures die met het oog hierop ter zake voor hem gelden.</text:p>
              </text:list-item>
              <text:list-item text:style-override="id1-3-2-2-6-18-2">
                <text:number>5.12</text:number>
                <text:p text:style-name="al">Buitenlandse dienstreizen van de commissaris van de Koning. De commissaris van de Koning neemt deel aan een dienstreis naar het buitenland op kosten van de provincie nadat vooraf toestemming is verkregen van Gedeputeerde Staten. Een buitenlandse dienstreis houdt in een dienstreis buiten Nederland, Vlaanderen en Brussel.</text:p>
                <text:p text:style-name="al">Gedeputeerde Staten beslissen op grond van de door de commissaris van de Koning verkregen informatie over het doel van de dienstreis naar het buitenland, de bijbehorende overwegingen, de samenstelling van het gezelschap, de geraamde kosten. Het provinciale belang van de reis is doorslaggevend voor de besluitvorming. Ook wordt getoetst op het risico van belangenverstrengeling. </text:p>
                <text:p text:style-name="al">Het ten laste van de provincie meereizen van de partner van de commissaris (binnen- en buitenlandse reizen) is niet gebruikelijk en uitsluitend toegestaan als dit op uitnodiging van de ontvangende partij is en nadat vooraf goedkeuring van Gedeputeerde Staten is verkregen. De commissaris van de Koning meldt eveneens als hij voornemens is om de buitenlandse reis voor privédoeleinden te verlengen. De extra kosten van de verlenging komen daarbij volledig voor eigen rekening.</text:p>
                <text:p text:style-name="al">Van een buitenlandse dienstreis anders dan aan een instelling van de Europese Unie of ten behoeve van een internationale commissie en reguliere werkzaamheden, wordt een verslag opgesteld dat wordt voorgelegd aan Gedeputeerde Staten.</text:p>
              </text:list-item>
            </text:list>
            <text:list text:style-name="id1-3-2-2-6-19">
              <text:list-item text:style-override="id1-3-2-2-6-19-1">
                <text:number>5.13</text:number>
                <text:p text:style-name="al">De provinciesecretaris legt een register aan van de door de commissaris van de Koning gemaakte buitenlandse dienstreizen. In het register wordt in ieder geval aangegeven wat het doel, de bestemming en de duur van de buitenlandse dienstreis is geweest en wat daarvan de kosten waren voor de provincie. Het register is openbaar en digitaal beschikbaar. De provinciesecretaris draagt zorg voor het beheer van het register en voor de actualiteit daarvan. </text:p>
              </text:list-item>
              <text:list-item text:style-override="id1-3-2-2-6-19-2">
                <text:number>5.14</text:number>
                <text:p text:style-name="al">De commissaris van de Koning declareert geen kosten die reeds op andere wijze worden vergoed.</text:p>
              </text:list-item>
              <text:list-item text:style-override="id1-3-2-2-6-19-3">
                <text:number>5.15</text:number>
                <text:p text:style-name="al">Naast hetgeen wettelijk is geregeld is gebruik van voorzieningen en eigendommen van de provincie ten eigen bate of ten bate van derden niet toegestaan. </text:p>
              </text:list-item>
            </text:list>
            <text:p text:style-name="al"/>
          </text:section>
          <text:section text:name="artikel_id1-3-2-2-7" text:style-name="artikel">
            <text:p text:style-name="artikel_kop_titel"><text:span text:style-name="artikel_kop_label"/> <text:span text:style-name="artikel_kop_nr">6 </text:span> Uitvoering gedragscode</text:p>
            <text:p text:style-name="al">
            <text:span text:style-name="nadrukvet">A. </text:span>
            <text:span text:style-name="nadrukvet">STATENLEDEN</text:span>
          </text:p>
            <text:list text:style-name="id1-3-2-2-7-3">
              <text:list-item text:style-override="id1-3-2-2-7-3-1">
                <text:number>6.1</text:number>
                <text:p text:style-name="al">In gevallen waarin de bepalingen van de gedragscode voor het statenlid niet voorzien of deze bepalingen niet eenduidig zijn vindt bespreking plaats in de commissie integriteit .</text:p>
              </text:list-item>
              <text:list-item text:style-override="id1-3-2-2-7-3-2">
                <text:number>6.2</text:number>
                <text:p text:style-name="al">Indien een concrete integriteitskwestie speelt waarbij sprake is van twijfel over de uitleg of strekking van deze gedragscode of van regelingen voor zover die integriteitsaspecten in zich hebben, maakt het statenlid zijn twijfel kenbaar aan de griffier. Deze kan hierover de commissaris van de Koning en de commissie integriteit consulteren. De commissaris van de Koning, onderscheidenlijk de commissie integriteit kan de aangelegenheid voor de algemene lijn ter bespreking voorleggen aan Provinciale Staten.</text:p>
              </text:list-item>
            </text:list>
            <text:p text:style-name="al">
            <text:span text:style-name="nadrukvet">B.</text:span>
            <text:span text:style-name="nadrukvet"> GEDEPUTEERDEN</text:span>
          </text:p>
            <text:list text:style-name="id1-3-2-2-7-5">
              <text:list-item text:style-override="id1-3-2-2-7-5-1">
                <text:number>6.3</text:number>
                <text:p text:style-name="al">In gevallen waarin de bepalingen van de gedragscode voor de gedeputeerde niet voorzien of deze bepalingen niet eenduidig zijn vindt bespreking plaats in de vergadering van gedeputeerde staten.</text:p>
              </text:list-item>
              <text:list-item text:style-override="id1-3-2-2-7-5-2">
                <text:number>6.4</text:number>
                <text:p text:style-name="al">Indien een concrete integriteitskwestie speelt waarbij sprake is van twijfel over de uitleg of strekking van deze gedragscode of van regelingen voor zover die integriteitsaspecten in zich hebben, maakt de gedeputeerde zijn twijfel kenbaar aan de provinciesecretaris. Hij consulteert zo nodig hierover de commissaris van de Koning. De commissaris van de Koning kan deze aangelegenheid voor de algemene lijn ter bespreking voorleggen aan gedeputeerde staten. </text:p>
              </text:list-item>
            </text:list>
            <text:p text:style-name="al">
            <text:span text:style-name="nadrukvet">C.</text:span>
            <text:span text:style-name="nadrukvet"> COMMISSARIS VAN DE KONING</text:span>
          </text:p>
            <text:list text:style-name="id1-3-2-2-7-7">
              <text:list-item text:style-override="id1-3-2-2-7-7-1">
                <text:number>6.5</text:number>
                <text:p text:style-name="al">In gevallen waarin de bepalingen van de gedragscode voor de commissaris van de Koning niet voorzien of deze bepalingen niet eenduidig zijn vindt bespreking plaats in de vergadering van gedeputeerde staten.</text:p>
              </text:list-item>
              <text:list-item text:style-override="id1-3-2-2-7-7-2">
                <text:number>6.6</text:number>
                <text:p text:style-name="al">Indien een concrete integriteitskwestie speelt waarbij sprake is van twijfel over de uitleg of strekking van deze gedragscode of van regelingen voor zover die integriteitsaspecten in zich hebben, maakt de commissaris van de Koning zijn twijfel kenbaar aan de provinciesecretaris. Hij consulteert zo nodig hierover het Presidium. De commissaris van de Koning kan deze aangelegenheid voor de algemene lijn ter bespreking voorleggen aan gedeputeerde staten.</text:p>
              </text:list-item>
            </text:list>
            <text:p text:style-name="al"/>
          </text:section>
          <text:section text:name="artikel_id1-3-2-2-8" text:style-name="artikel">
            <text:p text:style-name="artikel_kop_titel"><text:span text:style-name="artikel_kop_label"/> <text:span text:style-name="artikel_kop_nr"/> 7 Contactpersoon integriteit</text:p>
            <text:p text:style-name="al">
            <text:span text:style-name="nadrukvet">A.</text:span>
            <text:span text:style-name="nadrukvet"> STATENLEDEN</text:span>
          </text:p>
            <text:list text:style-name="id1-3-2-2-8-3">
              <text:list-item text:style-override="id1-3-2-2-8-3-1">
                <text:number>7.1</text:number>
                <text:p text:style-name="al">De Commissaris van de Koning en de griffier zijn contactpersoon integriteit en vormen in die hoedanigheid een aanspreekpunt voor zowel algemene, als op een statenlid toegespitste integriteitskwesties.</text:p>
              </text:list-item>
              <text:list-item text:style-override="id1-3-2-2-8-3-2">
                <text:number>7.2</text:number>
                <text:p text:style-name="al">De contactpersoon integriteit heeft tot taak:</text:p>
                <text:list text:style-name="id1-3-2-2-8-3-2-3">
                  <text:list-item text:style-override="id1-3-2-2-8-3-2-3-1">
                    <text:number>a.</text:number>
                    <text:p text:style-name="al"> het geven van informatie en advies aan een statenlid dat hem raadpleegt over een vermoede of daadwerkelijke misstand, dan wel over een dilemma op het terrein van integriteit;</text:p>
                  </text:list-item>
                  <text:list-item text:style-override="id1-3-2-2-8-3-2-3-2">
                    <text:number>b.</text:number>
                    <text:p text:style-name="al"> het informeren van een statenlid over de verschillende mogelijkheden die er zijn om de problemen, ontstaan in verband met een integriteitcasus, tot een oplossing te brengen;</text:p>
                  </text:list-item>
                  <text:list-item text:style-override="id1-3-2-2-8-3-2-3-3">
                    <text:number>c.</text:number>
                    <text:p text:style-name="al"> het op verzoek van een statenlid als melder van een vermoede of daadwerkelijke misstand begeleiden van deze melder bij het doorlopen van de procedure teneinde deze melding goed af te wikkelen;</text:p>
                  </text:list-item>
                  <text:list-item text:style-override="id1-3-2-2-8-3-2-3-4">
                    <text:number>d.</text:number>
                    <text:p text:style-name="al"> het op verzoek van een statenlid als melder van een vermoede of daadwerkelijke misstand al dan niet vertrouwelijk indienen van de melding;</text:p>
                  </text:list-item>
                  <text:list-item text:style-override="id1-3-2-2-8-3-2-3-5">
                    <text:number>e.</text:number>
                    <text:p text:style-name="al"> het indien nodig en mogelijk verlenen van nazorg aan een statenlid dat een integriteitcasus heeft gemeld. De contactpersoon integriteit kan betrokkene verwijzen naar interne of externe deskundigen.</text:p>
                  </text:list-item>
                </text:list>
              </text:list-item>
            </text:list>
            <text:list text:style-name="id1-3-2-2-8-4">
              <text:list-item text:style-override="id1-3-2-2-8-4-1">
                <text:number>7.3</text:number>
                <text:p text:style-name="al">De contactpersoon integriteit besteedt uiterste zorg aan de vertrouwelijke behandeling van gegevens waarvan hij kennis heeft genomen uit hoofde van zijn functie.</text:p>
              </text:list-item>
            </text:list>
            <text:list text:style-name="id1-3-2-2-8-5">
              <text:list-item text:style-override="id1-3-2-2-8-5-1">
                <text:number>7.4</text:number>
                <text:p text:style-name="al">De contactpersoon integriteit heeft een geheimhoudingsplicht en onderneemt geen activiteiten zonder toestemming van het statenlid dat zich met een integriteitcasus tot hem heeft gewend. Indien de contactpersoon integriteit op de hoogte wordt gebracht van misdrijven waarvoor op grond van artikel 160 en 162 Wetboek van Strafvordering een aangifteplicht bestaat, doet hij daarvan onverwijld aangifte. Hij consulteert vooraf vertrouwelijk de commissaris van de Koning over de aangifte.</text:p>
              </text:list-item>
            </text:list>
            <text:list text:style-name="id1-3-2-2-8-6">
              <text:list-item text:style-override="id1-3-2-2-8-6-1">
                <text:number>7.5</text:number>
                <text:p text:style-name="al">De geheimhoudingsplicht eindigt niet bij het beëindigen van de functie van contactpersoon integriteit.</text:p>
              </text:list-item>
            </text:list>
            <text:p text:style-name="al">
            <text:span text:style-name="nadrukvet">B.</text:span>
            <text:span text:style-name="nadrukvet"> GEDEPUTEERDEN</text:span>
          </text:p>
            <text:list text:style-name="id1-3-2-2-8-8">
              <text:list-item text:style-override="id1-3-2-2-8-8-1">
                <text:number>7.6</text:number>
                <text:p text:style-name="al">De provinciesecretaris is contactpersoon integriteit en vormt in die hoedanigheid een aanspreekpunt voor zowel algemene, als op een individuele gedeputeerde toegespitste integriteitskwesties.</text:p>
              </text:list-item>
              <text:list-item text:style-override="id1-3-2-2-8-8-2">
                <text:number>7.7</text:number>
                <text:p text:style-name="al">De contactpersoon integriteit heeft tot taak:</text:p>
                <text:list text:style-name="id1-3-2-2-8-8-2-3">
                  <text:list-item text:style-override="id1-3-2-2-8-8-2-3-1">
                    <text:number>a.</text:number>
                    <text:p text:style-name="al">het geven van informatie en advies aan een gedeputeerde die hem raadpleegt over een vermoede of daadwerkelijke misstand, dan wel over een dilemma op het terrein van integriteit;</text:p>
                  </text:list-item>
                  <text:list-item text:style-override="id1-3-2-2-8-8-2-3-2">
                    <text:number>b.</text:number>
                    <text:p text:style-name="al"> het informeren van een gedeputeerde over de verschillende mogelijkheden die er zijn om de problemen, ontstaan in verband met een integriteitcasus, tot een oplossing te brengen;</text:p>
                  </text:list-item>
                  <text:list-item text:style-override="id1-3-2-2-8-8-2-3-3">
                    <text:number>c.</text:number>
                    <text:p text:style-name="al"> het op verzoek van een gedeputeerde als melder van een vermoede of daadwerkelijke misstand begeleiden van deze melder bij het doorlopen van de procedure teneinde deze melding goed af te wikkelen;</text:p>
                  </text:list-item>
                  <text:list-item text:style-override="id1-3-2-2-8-8-2-3-4">
                    <text:number>d.</text:number>
                    <text:p text:style-name="al"> het op verzoek van een gedeputeerde als melder van een vermoede of daadwerkelijke misstand al dan niet vertrouwelijk indienen van de melding;</text:p>
                  </text:list-item>
                  <text:list-item text:style-override="id1-3-2-2-8-8-2-3-5">
                    <text:number>e.</text:number>
                    <text:p text:style-name="al"> het indien nodig en mogelijk verlenen van nazorg aan een gedeputeerde die een integriteitcasus heeft gemeld. De contactpersoon integriteit kan betrokkene verwijzen naar interne of externe deskundigen.</text:p>
                  </text:list-item>
                </text:list>
              </text:list-item>
            </text:list>
            <text:list text:style-name="id1-3-2-2-8-9">
              <text:list-item text:style-override="id1-3-2-2-8-9-1">
                <text:number>7.8</text:number>
                <text:p text:style-name="al">De contactpersoon integriteit besteedt uiterste zorg aan de vertrouwelijke behandeling van gegevens waarvan hij kennis heeft genomen uit hoofde van zijn functie.</text:p>
              </text:list-item>
              <text:list-item text:style-override="id1-3-2-2-8-9-2">
                <text:number>7.9</text:number>
                <text:p text:style-name="al"> De contactpersoon integriteit heeft een geheimhoudingsplicht en onderneemt geen activiteiten zonder toestemming van de gedeputeerde die zich met een integriteitcasus tot hem heeft gewend. Indien de contactpersoon integriteit op de hoogte wordt gebracht van misdrijven waarvoor op grond van artikel 160 en 162 Wetboek van Strafvordering een aangifteplicht bestaat, doet hij daarvan onverwijld aangifte. Hij consulteert vooraf vertrouwelijk de commissaris van de Koning over de aangifte.</text:p>
              </text:list-item>
              <text:list-item text:style-override="id1-3-2-2-8-9-3">
                <text:number>7.10</text:number>
                <text:p text:style-name="al">De geheimhoudingsplicht eindigt niet bij het beëindigen van de functie van contactpersoon integriteit.</text:p>
              </text:list-item>
            </text:list>
            <text:p text:style-name="al">
            <text:span text:style-name="nadrukvet">C.</text:span>
            <text:span text:style-name="nadrukvet"> COMMISSAR</text:span>
            <text:span text:style-name="nadrukvet">IS VAN DE KONING</text:span>
          </text:p>
            <text:list text:style-name="id1-3-2-2-8-11">
              <text:list-item text:style-override="id1-3-2-2-8-11-1">
                <text:number>7.11</text:number>
                <text:p text:style-name="al"> De provinciesecretaris is contactpersoon integriteit en vormt in die hoedanigheid een aanspreekpunt voor zowel algemene, als op de commissaris van de Koning toegespitste integriteitskwesties.</text:p>
              </text:list-item>
            </text:list>
            <text:list text:style-name="id1-3-2-2-8-12">
              <text:list-item text:style-override="id1-3-2-2-8-12-1">
                <text:number>7.12</text:number>
                <text:p text:style-name="al">De contactpersoon integriteit heeft tot taak:</text:p>
                <text:list text:style-name="id1-3-2-2-8-12-1-3">
                  <text:list-item text:style-override="id1-3-2-2-8-12-1-3-1">
                    <text:number>a.</text:number>
                    <text:p text:style-name="al">het geven van informatie en advies aan de commissaris van de Koning die hem raadpleegt over een vermoede of daadwerkelijke misstand, dan wel over een dilemma op het terrein van integriteit;</text:p>
                  </text:list-item>
                  <text:list-item text:style-override="id1-3-2-2-8-12-1-3-2">
                    <text:number>b.</text:number>
                    <text:p text:style-name="al">het informeren van de commissaris van de Koning over de verschillende mogelijkheden die er zijn om de problemen, ontstaan in verband met een integriteitcasus, tot een oplossing te brengen;</text:p>
                  </text:list-item>
                  <text:list-item text:style-override="id1-3-2-2-8-12-1-3-3">
                    <text:number>c.</text:number>
                    <text:p text:style-name="al">het op verzoek van de commissaris van de Koning als melder van een vermoede of daadwerkelijke misstand begeleiden van deze melder bij het doorlopen van de procedure teneinde deze melding goed af te wikkelen;</text:p>
                  </text:list-item>
                  <text:list-item text:style-override="id1-3-2-2-8-12-1-3-4">
                    <text:number>d.</text:number>
                    <text:p text:style-name="al">het op verzoek van de commissaris van de Koning als melder van een vermoede of daadwerkelijke misstand al dan niet vertrouwelijk indienen van de melding;</text:p>
                  </text:list-item>
                  <text:list-item text:style-override="id1-3-2-2-8-12-1-3-5">
                    <text:number>e.</text:number>
                    <text:p text:style-name="al">het indien nodig en mogelijk verlenen van nazorg aan de commissaris van de Koning die een integriteitcasus heeft gemeld. De contactpersoon integriteit kan betrokkene verwijzen naar interne of externe deskundigen.</text:p>
                  </text:list-item>
                </text:list>
              </text:list-item>
            </text:list>
            <text:list text:style-name="id1-3-2-2-8-13">
              <text:list-item text:style-override="id1-3-2-2-8-13-1">
                <text:number>7.13</text:number>
                <text:p text:style-name="al">De contactpersoon integriteit besteedt uiterste zorg aan de vertrouwelijke behandeling van gegevens waarvan hij kennis heeft genomen uit hoofde van zijn functie.</text:p>
              </text:list-item>
            </text:list>
            <text:list text:style-name="id1-3-2-2-8-14">
              <text:list-item text:style-override="id1-3-2-2-8-14-1">
                <text:number>7.14</text:number>
                <text:p text:style-name="al">De contactpersoon integriteit heeft een geheimhoudingsplicht en onderneemt geen activiteiten zonder toestemming van de commissaris van de Koning die zich met een integriteitcasus tot hem heeft gewend. Indien de contactpersoon integriteit op de hoogte wordt gebracht van misdrijven waarvoor op grond van artikel 160 en 162 Wetboek van Strafvordering een aangifteplicht bestaat, doet hij daarvan onverwijld aangifte. Hij consulteert vooraf vertrouwelijk de commissaris van de Koning over de aangifte.</text:p>
              </text:list-item>
            </text:list>
            <text:list text:style-name="id1-3-2-2-8-15">
              <text:list-item text:style-override="id1-3-2-2-8-15-1">
                <text:number>7.15</text:number>
                <text:p text:style-name="al">De geheimhoudingsplicht eindigt niet bij het beëindigen van de functie van contactpersoon integriteit.</text:p>
              </text:list-item>
            </text:list>
          </text:section>
          <text:section text:name="artikel_id1-3-2-2-9" text:style-name="artikel">
            <text:p text:style-name="artikel_kop_titel"><text:span text:style-name="artikel_kop_label"/> <text:span text:style-name="artikel_kop_nr">8 </text:span> Commissie integriteit</text:p>
            <text:list text:style-name="id1-3-2-2-9-2">
              <text:list-item text:style-override="id1-3-2-2-9-2-1">
                <text:number>8.1</text:number>
                <text:p text:style-name="al">Provinciale staten stellen een Commissie Integriteit in, hierna genoemd: de commissie.</text:p>
              </text:list-item>
              <text:list-item text:style-override="id1-3-2-2-9-2-2">
                <text:number>8.2</text:number>
                <text:p text:style-name="al">De commissie vervult een ambassadeursrol voor het thema integriteit voor politieke ambtsdragers, zorgt voor het periodiek bespreekbaar maken en evalueren van het thema en vormt een aanspreekpunt voor niet op een individuele persoon toegespitste integriteitskwesties aangaande politiek ambtsdragers.</text:p>
              </text:list-item>
              <text:list-item text:style-override="id1-3-2-2-9-2-3">
                <text:number>8.3</text:number>
                <text:p text:style-name="al">De commissie kan integriteitskwesties van algemene aard ter bespreking voorleggen aan de vergadering van provinciale staten. </text:p>
              </text:list-item>
              <text:list-item text:style-override="id1-3-2-2-9-2-4">
                <text:number>8.4</text:number>
                <text:p text:style-name="al">De voorzitter en de leden van de commissie zijn lid van provinciale staten. De commissie wordt aangevuld met de griffier en de commissaris van de Koning.</text:p>
              </text:list-item>
              <text:list-item text:style-override="id1-3-2-2-9-2-5">
                <text:number>8.5</text:number>
                <text:p text:style-name="al"> Provinciale staten stellen nadere regels vast omtrent de samenstelling en werkwijze van de commissie.</text:p>
              </text:list-item>
            </text:list>
            <text:p text:style-name="al"/>
            <text:p text:style-name="al"/>
            <text:p text:style-name="al">Aldus vastgesteld in de vergadering van Provinciale Staten van 13 februari 2015.</text:p>
            <text:p text:style-name="al">Drs. J.M.M. Polman, voorzitter</text:p>
            <text:p text:style-name="al">Drs. P. Joosse, griffier</text:p>
            <text:p text:style-name="al"/>
            <text:p text:style-name="al">Uitgegeven 5 oktober 2015</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585</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85</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85</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Gedragscode politieke ambtsdragers provincie Zee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5</meta:user-defined>
    <meta:user-defined meta:name="OVERHEIDop.publicationIssue">6585</meta:user-defined>
    <meta:user-defined meta:name="OVERHEIDop.PrbID/DC.identifier">prb-2015-6585</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Overige besluiten van algemene strekking</meta:user-defined>
    <meta:user-defined meta:name="OVERHEID.Provincie/DCTERMS.publisher">Zeeland</meta:user-defined>
    <meta:user-defined meta:name="OVERHEID.Provincie/DC.spatial">Zeeland</meta:user-defined>
    <meta:user-defined meta:name="OVERHEIDop.versieInformatie"/>
  </office:meta>
</office:document-meta>
</file>