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Baarn - Hermesweg 12 - Studio Baarn (bedrijv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 okto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Hermesweg 12 - Studio Baarn (bedrijventerrein) in 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Unlimited F.X. voor het ontbranden van vuurwerk op 2 oktober 2015 tussen 18.00 uur en 23.00 uur, op de Hermesweg 12 - Studio Baarn (bedrijventerrein)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58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Baarn - Hermesweg 12 - Studio Baarn (bedrijventerrei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6582</meta:user-defined>
    <meta:user-defined meta:name="OVERHEIDop.PrbID/DC.identifier">prb-2015-6582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05</meta:user-defined>
    <meta:user-defined meta:name="xs:date/OVERHEIDop.einddatum">2015-11-16</meta:user-defined>
    <meta:user-defined meta:name="OVERHEID.EPSG28992/DC.spatial">146536 470505</meta:user-defined>
    <meta:user-defined meta:name="OVERHEIDop.versieInformatie"/>
  </office:meta>
</office:document-meta>
</file>