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f besluit Wet algemene bepalingen omgevingsrecht van Fred Prinsen B.V. aan de Lage Maat 3-9 te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aan Fred Prinsen B.V. te Wijk bij Duurstede een vergunning op grond van de Wet algemene bepalingen omgevingsrecht te verlenen. Het betreft een vergunning voor het </text:p>
            <text:p text:style-name="common-al">op- en overslaan van gebruikte en ongebruikte spoorbielzen en aanverwant spoorwegmateriaal en een tankstation voor derden. Daarnaast wordt spoorwegmateriaal gedemonteerd, worden rails op maat geslepen, is er een werkplaats aanwezig voor onderhoud aan eigen materieel en worden oude spoorwegbielzen van de klasse C-hout inpandig gebroken door middel van een breker/shredder. De inrichting is gelegen aan de Lage Maat 3-9 te Wijk bij Duurstede.</text:p>
            <text:p text:style-name="tussenkopcur">
            <text:span text:style-name="nadrukvet">U kunt de stukken inzien</text:span>
          </text:p>
            <text:p text:style-name="common-al">U kunt de vergunning en de daarbij behorende stukken inzien vanaf donderdag 8 oktober 2015 tot en met donderdag 19 november 2015 bij:</text:p>
            <text:list text:style-name="id1-3-2-1-1-5">
              <text:list-item text:style-override="id1-3-2-1-1-5-1">
                <text:number>•</text:number>
                <text:p text:style-name="al">de RUD Utrecht, team Vergunningverlening Bedrijven, in het Provinciehuis aan de Archimedeslaan 6 te Utrecht, elke werkdag van 8.00-16.00 uur; na telefonische afspraak 030-2582000;</text:p>
              </text:list-item>
              <text:list-item text:style-override="id1-3-2-1-1-5-2">
                <text:number>•</text:number>
                <text:p text:style-name="al">de afdeling Publiekszaken van de gemeente Wijk bij Duurstede, Karel de Grotestraat 30, op werkdagen van 8.30-12.30 uur, op woensdag van 8.30-19.00 uur, telefoonnummer 0343-595595.</text:p>
              </text:list-item>
            </text:list>
            <text:p text:style-name="tussenkopcur">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Het beroepschrift moet ondertekend zijn en ten minste bevatten: </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 (de motivering).</text:p>
              </text:list-item>
            </text:list>
            <text:p text:style-name="tussenkopcur">
            <text:span text:style-name="nadrukvet">Voorlopige voorziening/schorsing</text:span>
          </text:p>
            <text:p text:style-name="common-al">De beschikking treedt in werking nadat de termijn voor het indienen van een beroepschrift is verstreken. </text:p>
            <text:p text:style-name="common-al">Het instellen van beroep schorst de werking van de beschikking niet. Indien onverwijlde spoed dit vereist, </text:p>
            <text:p text:style-name="common-al">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tussenkopcur">
            <text:span text:style-name="nadrukvet">Informatie</text:span>
          </text:p>
            <text:p text:style-name="last-al">Voor nadere inlichtingen kunt u terecht bij de RUD Utrecht, Team Vergunningverlening Bedrijven bij mevrouw I.J.H.M. Ensink, telefoonnummer 030-702313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57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definitief besluit Wet algemene bepalingen omgevingsrecht van Fred Prinsen B.V. aan de Lage Maat 3-9 te Wijk bij Duurst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78</meta:user-defined>
    <meta:user-defined meta:name="OVERHEIDop.PrbID/DC.identifier">prb-2015-6578</meta:user-defined>
    <meta:user-defined meta:name="OVERHEID.Provincie/DC.creator">Utrecht</meta:user-defined>
    <meta:user-defined meta:name="OVERHEID.TaxonomieBeleidsagenda/OVERHEID.category">Natuur en milieu | Afval</meta:user-defined>
    <meta:user-defined meta:name="OVERHEIDop.referentienummer">Z-HZ_WABO-2015-3279 / OLO 126164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1NC 3</meta:user-defined>
    <meta:user-defined meta:name="OVERHEIDop.woonplaats">Wijk bij Duurstede</meta:user-defined>
    <meta:user-defined meta:name="OVERHEIDop.straatnaam">Hoge M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08</meta:user-defined>
    <meta:user-defined meta:name="xs:date/OVERHEIDop.einddatum">2015-11-19</meta:user-defined>
    <meta:user-defined meta:name="OVERHEID.EPSG28992/DC.spatial">150015 442725</meta:user-defined>
    <meta:user-defined meta:name="OVERHEIDop.versieInformatie"/>
  </office:meta>
</office:document-meta>
</file>