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5.020
 (Walso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0 in het kader van artikel 19d, eerste lid, van de Natuurbeschermingswet 1998 vergunning hebben verleend aan gemengd bedrijf Kouwenberg aan de Molenweg 1 te Walsoorden (kenmerknummer: NB.15.020). De vergunning heeft betrekking op de exploitatie van de huidige inrichting in de nabijheid van het Natura 2000-gebied Westerschelde en Saeftinghe.</text:p>
            <text:p text:style-name="common-al"/>
            <text:p text:style-name="common-al">
            <text:span text:style-name="nadrukvet">Ter inzage
</text:span>
          </text:p>
            <text:p text:style-name="common-al">De vergunning ligt van woensdag 7 oktober tot en met dinsdag 17 november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M.A. Bil (tel. 0118-63 1775).</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57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7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7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20 (Walso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74</meta:user-defined>
    <meta:user-defined meta:name="OVERHEIDop.PrbID/DC.identifier">prb-2015-6574</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88RH 1</meta:user-defined>
    <meta:user-defined meta:name="OVERHEIDop.woonplaats">Walsoorden</meta:user-defined>
    <meta:user-defined meta:name="OVERHEIDop.straatnaam">Molen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7641 379983</meta:user-defined>
    <meta:user-defined meta:name="OVERHEIDop.versieInformatie"/>
  </office:meta>
</office:document-meta>
</file>