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10
 (Aagte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0 in het kader van artikel 19d, eerste lid, van de Natuurbeschermingswet 1998 vergunning hebben verleend aan maatschap Oosterzicht te Aagtekerke (kenmerknummer: NB.15.010). De vergunning heeft betrekking op een reeds gerealiseerde uitbreiding en exploitatie van de bestaande melkveehouderij in de nabijheid van het Natura 2000-gebied de Manteling van Walcheren.</text:p>
            <text:p text:style-name="common-al"/>
            <text:p text:style-name="common-al">
            <text:span text:style-name="nadrukvet">Ter inzage</text:span>
          </text:p>
            <text:p text:style-name="common-al">De vergunning ligt van woensdag 7 oktober tot en met dinsdag 17 november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7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10 (Aagteker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72</meta:user-defined>
    <meta:user-defined meta:name="OVERHEIDop.PrbID/DC.identifier">prb-2015-657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63SC 3a</meta:user-defined>
    <meta:user-defined meta:name="OVERHEIDop.woonplaats">Aagtekerke</meta:user-defined>
    <meta:user-defined meta:name="OVERHEIDop.straatnaam">Klooster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5790 396108</meta:user-defined>
    <meta:user-defined meta:name="OVERHEIDop.versieInformatie"/>
  </office:meta>
</office:document-meta>
</file>