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12
 (Kerkwer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0 in het kader van artikel 19d, eerste lid, van de Natuurbeschermingswet 1998 vergunning hebben verleend aan melkveebedrijf Brouwer aan de Florisweg 4 te Kerkwerve (kenmerknummer: NB.15.012). De vergunning heeft betrekking op een reeds gerealiseerde uitbreiding en exploitatie van de bestaande melkveehouderij in de nabijheid van het Natura 2000-gebied de Oosterschelde.</text:p>
            <text:p text:style-name="common-al"/>
            <text:p text:style-name="common-al">
            <text:span text:style-name="nadrukvet">Ter inzage</text:span>
          </text:p>
            <text:p text:style-name="common-al">De vergunning ligt van woensdag 7 oktober tot en met dinsdag 17 november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span text:style-name="nadrukvet"> </text:span>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7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12 (Kerkwerv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71</meta:user-defined>
    <meta:user-defined meta:name="OVERHEIDop.PrbID/DC.identifier">prb-2015-657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21TP 4</meta:user-defined>
    <meta:user-defined meta:name="OVERHEIDop.woonplaats">Kerkwerve</meta:user-defined>
    <meta:user-defined meta:name="OVERHEIDop.straatnaam">Flori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9921 413893</meta:user-defined>
    <meta:user-defined meta:name="OVERHEIDop.versieInformatie"/>
  </office:meta>
</office:document-meta>
</file>