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56
 (Ossenis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elkveehouderij Brock, Westdijk 3 te Ossenisse in het kader van artikel 19d, eerste lid, van de <text:span text:style-name="nadrukvet">Natuurbeschermingswet 1998 </text:span>een vergunning te verlenen voor de uitbreiding van een bestaande melkveehouderij. De activiteit vindt plaats in de nabijheid van het Natura 2000-gebied Westerschelde &amp; Saefinghe. 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07 oktober t/m 18 nov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57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7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56 (Osseniss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70</meta:user-defined>
    <meta:user-defined meta:name="OVERHEIDop.PrbID/DC.identifier">prb-2015-6570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89RR 3</meta:user-defined>
    <meta:user-defined meta:name="OVERHEIDop.woonplaats">Ossenisse</meta:user-defined>
    <meta:user-defined meta:name="OVERHEIDop.straatnaam">Westdijk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56104 376783</meta:user-defined>
    <meta:user-defined meta:name="OVERHEIDop.versieInformatie"/>
  </office:meta>
</office:document-meta>
</file>