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40 (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Tollenaar, Noorddijk 8 te Hoek in het kader van artikel 19d, eerste lid, van de <text:span text:style-name="nadrukvet">Natuurbeschermingswet 1998 </text:span>een vergunning te verlenen voor de uitbreiding van een bestaande melkveehouderij. De activiteit vindt plaats in de nabijheid van het Natura 2000-gebied Westerschelde &amp; Saeftinghe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07 oktober t/m 18 nov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56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40 (Hoe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68</meta:user-defined>
    <meta:user-defined meta:name="OVERHEIDop.PrbID/DC.identifier">prb-2015-656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A 8</meta:user-defined>
    <meta:user-defined meta:name="OVERHEIDop.woonplaats">Hoek</meta:user-defined>
    <meta:user-defined meta:name="OVERHEIDop.straatnaam">Noord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41456 371725</meta:user-defined>
    <meta:user-defined meta:name="OVERHEIDop.versieInformatie"/>
  </office:meta>
</office:document-meta>
</file>