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Bodemverontreiniging Coentjesweg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ontvangen van Stichting vermogensbeheer de Schutse met betrekking tot de bodemverontreiniging op de locatie Coentjesweg  te Oud-Vossemeer.</text:p>
            <text:p text:style-name="common-al"/>
            <text:p text:style-name="common-al">Gedeputeerde Staten zijn van plan vast te stellen dat er  sprake is van een geval van ernstige verontreiniging.</text:p>
            <text:p text:style-name="common-al"/>
            <text:p text:style-name="common-al">De ontwerpbeschikking, met de daarop betrekking hebbende stukken, ligt van 8 oktober 2015 tot en met 18 november 2015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in het <text:span text:style-name="nadrukvet">gemeentehuis van Tholen</text:span>, Hof van Tholen 2 te Tholen, op werkdagen 's morgens van 9-12.30 of 's middags na telefonische afspraak (0166-668200).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 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115 – 745 1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656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Bodemverontreiniging Coentjesweg Oud-Vosse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66</meta:user-defined>
    <meta:user-defined meta:name="OVERHEIDop.PrbID/DC.identifier">prb-2015-6566</meta:user-defined>
    <meta:user-defined meta:name="OVERHEID.Provincie/DC.creator">Zee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698CK</meta:user-defined>
    <meta:user-defined meta:name="OVERHEIDop.woonplaats">Oud-Vossemeer</meta:user-defined>
    <meta:user-defined meta:name="OVERHEIDop.straatnaam">Coentjesweg</meta:user-defined>
    <meta:user-defined meta:name="OVERHEID.PostcodeHuisnummer/OVERHEIDop.postcodeHuisnummer">4698CL 51</meta:user-defined>
    <meta:user-defined meta:name="OVERHEIDop.woonplaats">Oud-Vossemeer</meta:user-defined>
    <meta:user-defined meta:name="OVERHEIDop.straatnaam">Coentjesweg</meta:user-defined>
    <meta:user-defined meta:name="OVERHEID.PostcodeHuisnummer/OVERHEIDop.postcodeHuisnummer">4698CM</meta:user-defined>
    <meta:user-defined meta:name="OVERHEIDop.woonplaats">Oud-Vossemeer</meta:user-defined>
    <meta:user-defined meta:name="OVERHEIDop.straatnaam">Coentjes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72915 398630</meta:user-defined>
    <meta:user-defined meta:name="OVERHEID.EPSG28992/DC.spatial">73104 398552</meta:user-defined>
    <meta:user-defined meta:name="OVERHEID.EPSG28992/DC.spatial">72994 398586</meta:user-defined>
    <meta:user-defined meta:name="OVERHEIDop.versieInformatie"/>
  </office:meta>
</office:document-meta>
</file>