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werp omgevingsvergunning Krammer Zeeland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Krammer Zeeland v.o.f. gelegen aan de Sluisweg 20 te Sint Philipsland. De aanvraag heeft betrekking op het uitbreiden van de inrichting. Zij willen de omgevingsvergunning verlenen met voorschriften ter bescherming van het milieu.</text:p>
            <text:p text:style-name="common-al"/>
            <text:p text:style-name="common-al">De ontwerpvergunning ligt ter inzage vanaf 14 oktober 2015 tot en met 25 november 2015 bij de publieksbalie van de gemeente Terneuzen, Stadhuisplein 1 in Terneuzen van maandag tot en met vrijdag van 12.00 tot 16.30 uur.   </text:p>
            <text:p text:style-name="common-al"/>
            <text:p text:style-name="common-al">Een ieder kan tot en met 25 november 2015,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H.G.L. Hoogervorst tel. 0115 – 745 190 van RUD Zeeland. Het ontwerp besluit  staat geregistreerd onder nummer W-AOV15019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56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Krammer Zeeland v.o.f.</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65</meta:user-defined>
    <meta:user-defined meta:name="OVERHEIDop.PrbID/DC.identifier">prb-2015-656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675RS 20</meta:user-defined>
    <meta:user-defined meta:name="OVERHEIDop.woonplaats">Sint Philipsland</meta:user-defined>
    <meta:user-defined meta:name="OVERHEIDop.straatnaam">Sluis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7349 407822</meta:user-defined>
    <meta:user-defined meta:name="OVERHEIDop.versieInformatie"/>
  </office:meta>
</office:document-meta>
</file>