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Overijssel - Subsidiestelsel Natuur- en Landschapsbeheer: Wijziging Natuurbeheerplan Overijssel 2016, Wijzigingen subsidieregelingen, Besluit indieningstermijn 2015, Openstelling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lichtingen bij: H. Hams</text:p>
            <text:p text:style-name="common-al">telefoon: 038 499 85 86</text:p>
            <text:p text:style-name="common-al">email: h.hams@overijssel.nl</text:p>
            <text:p text:style-name="common-al"/>
            <text:p text:style-name="common-al"/>
            <text:p text:style-name="common-al">
            <text:span text:style-name="nadrukvet">
              <text:span text:style-name="nadrukcur">Kennisgeving</text:span>
            </text:span>
          </text:p>
            <text:p text:style-name="common-al"/>
            <text:p text:style-name="common-al"/>
            <text:p text:style-name="common-al">Gedeputeerde Staten van Overijssel,</text:p>
            <text:p text:style-name="common-al"/>
            <text:p text:style-name="common-al">maken bekend dat zij in hun vergadering van 29 september 2015 de navolgende besluiten hebben genomen (kenmerk: 2015/0268547): </text:p>
            <text:p text:style-name="common-al"/>
            <text:p text:style-name="common-al">1. Vaststelling van de wijziging van het Natuurbeheerplan Overijssel (in te zien via www.groenloketoverijssel.nl). </text:p>
            <text:p text:style-name="common-al"/>
            <text:p text:style-name="common-al">2. Vaststelling van de wijzigingen van de Subsidieregeling Natuur- en Landschapsbeheer Overijssel 2016 (bijlage 1 en 2). </text:p>
            <text:p text:style-name="common-al"/>
            <text:p text:style-name="common-al">3. Vaststelling van de wijzigingen van de Subsidieregeling Natuur- en Landschapsbeheer Overijssel (bijlage 3).</text:p>
            <text:p text:style-name="common-al"/>
            <text:p text:style-name="common-al">4. Vaststelling van het Besluit indieningstermijn 2015 (bijlage 4).</text:p>
            <text:p text:style-name="common-al"/>
            <text:p text:style-name="common-al">5. Vaststelling van het besluit tot openstelling van de Subsidieregeling Natuur- en Landschapsbeheer en de Subsidieregeling Kwaliteitsimpuls Natuur en Landschap voor het beheerjaar 2016 (bijlage 5). </text:p>
            <text:p text:style-name="common-al"/>
            <text:p text:style-name="common-al">6. Vaststelling van de subsidiekaart (in te zien via www.groenloketoverijssel.nl).</text:p>
            <text:p text:style-name="common-al"/>
            <text:p text:style-name="common-al">De genoemde bijlagen zijn bij dit Provinciaal Blad opgenomen. </text:p>
            <text:p text:style-name="common-al"/>
            <text:p text:style-name="common-al"/>
            <text:p text:style-name="common-al">
            <text:span text:style-name="nadrukvet">Rechtsbescherming</text:span>
          </text:p>
            <text:p text:style-name="common-al">
            <text:span text:style-name="nadrukondlijn">Natuurbeheerplan</text:span>
          </text:p>
            <text:p text:style-name="common-al">Tegen het besluit tot vaststelling van de wijziging van het Natuurbeheerplan kan een belanghebbende binnen 6 weken na publicatie een bezwaarschrift indienen bij Gedeputeerde Staten van Overijssel, team Juridische Zaken, Postbus 10078, 8000 GB Zwolle (telefoon 038 499 9305). Het bezwaarschrift kan desgewenst ook per fax ingediend worden. Het faxnummer van het Team Juridische Zaken is: 038 - 425 48 02.</text:p>
            <text:p text:style-name="common-al"/>
            <text:p text:style-name="common-al">Het bezwaarschrift dient te worde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Voor de behandeling van een bezwaarschrift bij de provincie Overijssel is geen griffierecht verschuldigd.</text:p>
            <text:p text:style-name="common-al">Voor inlichtingen over de bezwaarschriftprocedure kunt u zich wenden tot de provinciaal medewerker die bij het besluit is vermeld.</text:p>
            <text:p text:style-name="common-al"/>
            <text:p text:style-name="common-al">Indien onverwijlde spoed dat vereist is het mogelijk een voorlopige voorziening te vragen bij de Voorzieningenrechter van de Sector Bestuursrecht Rechtbank Overijssel (telefoon 088 361 55 55). In dat geval is griffierecht verschuldigd. Voorwaarde is dat u een bezwaarschrift heeft ingediend. </text:p>
            <text:p text:style-name="common-al"/>
            <text:p text:style-name="common-al">
            <text:span text:style-name="nadrukondlijn">Overige besluiten</text:span>
          </text:p>
            <text:p text:style-name="common-al">Tegen de besluiten tot vaststelling van:</text:p>
            <text:p text:style-name="common-al"/>
            <text:p text:style-name="common-al">- de wijzigingen van de Subsidieregeling Natuur- en Landschapsbeheer Overijssel 2016;</text:p>
            <text:p text:style-name="common-al">- de wijzigingen van de Subsidieregeling Natuur- en Landschapsbeheer Overijssel;</text:p>
            <text:p text:style-name="common-al">- het Besluit indieningstermijn 2015;</text:p>
            <text:p text:style-name="common-al">- vaststelling van het besluit tot openstelling van de Subsidieregeling Natuur- en Landschapsbeheer en de Subsidieregeling Kwaliteitsimpuls Natuur en Landschap voor het beheerjaar 2016 (inclusief de subsidiekaart),</text:p>
            <text:p text:style-name="common-al"/>
            <text:p text:style-name="common-al">is geen bezwaar en/of beroep mogelijk.</text:p>
            <text:p text:style-name="common-al"/>
            <text:p text:style-name="common-al"/>
            <text:p text:style-name="last-al">Gedeputeerde Staten voornoem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
                      Nr. 6560</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60</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60</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 Subsidiestelsel Natuur- en Landschapsbeheer: Wijziging Natuurbeheerplan Overijssel 2016, Wijzigingen subsidieregelingen, Besluit indieningstermijn 2015, Openstelling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2</meta:user-defined>
    <meta:user-defined meta:name="OVERHEIDop.publicationIssue">6560</meta:user-defined>
    <meta:user-defined meta:name="OVERHEIDop.PrbID/DC.identifier">prb-2015-6560</meta:user-defined>
    <meta:user-defined meta:name="OVERHEID.Provincie/DC.creator">Overijssel</meta:user-defined>
    <meta:user-defined meta:name="OVERHEID.TaxonomieBeleidsagenda/OVERHEID.category">Natuur en milieu | Organisatie en beleid</meta:user-defined>
    <meta:user-defined meta:name="OVERHEIDop.referentienummer">2015/0268547</meta:user-defined>
    <meta:user-defined meta:name="DCTERMS.abstract">Subsidiestelsel Natuur- en Landschapsbeheer: Wijziging Natuurbeheerplan Overijssel 2016, Wijzigingen subsidieregelingen, Besluit indieningstermijn 2015, Openstelling 2016</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Overijssel</meta:user-defined>
    <meta:user-defined meta:name="OVERHEIDgvop.Informatietype/DC.type">Overige besluiten van algemene strekking</meta:user-defined>
    <meta:user-defined meta:name="OVERHEID.Provincie/DCTERMS.publisher">Overijssel</meta:user-defined>
    <meta:user-defined meta:name="OVERHEIDop.externeBijlage">exb-2015-25871</meta:user-defined>
    <meta:user-defined meta:name="OVERHEIDop.externeBijlage">exb-2015-25872</meta:user-defined>
    <meta:user-defined meta:name="OVERHEIDop.externeBijlage">exb-2015-25873</meta:user-defined>
    <meta:user-defined meta:name="OVERHEIDop.externeBijlage">exb-2015-25874</meta:user-defined>
    <meta:user-defined meta:name="OVERHEIDop.externeBijlage">exb-2015-25875</meta:user-defined>
    <meta:user-defined meta:name="OVERHEID.Gemeente/DC.spatial">Zwolle</meta:user-defined>
    <meta:user-defined meta:name="OVERHEIDop.versieInformatie"/>
  </office:meta>
</office:document-meta>
</file>