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venlaan 20, 31 en 35 te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productie van bouwgrondstoffen aan de Havenlaan 20, 31 en 35, 5433 NL Katwijk (Noord-Braba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5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enlaan 20, 31 en 35 te Katwijk (NB)</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557</meta:user-defined>
    <meta:user-defined meta:name="OVERHEIDop.PrbID/DC.identifier">prb-2015-65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33NL 20</meta:user-defined>
    <meta:user-defined meta:name="OVERHEIDop.woonplaats">Katwijk Nb</meta:user-defined>
    <meta:user-defined meta:name="OVERHEIDop.straatnaam">Have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5855</meta:user-defined>
    <meta:user-defined meta:name="OVERHEID.EPSG28992/DC.spatial">186767 418360</meta:user-defined>
    <meta:user-defined meta:name="OVERHEIDop.versieInformatie"/>
  </office:meta>
</office:document-meta>
</file>